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margin-left="0.25in" fo:text-indent="-0.25in">
        <style:tab-stops/>
      </style:paragraph-properties>
    </style:style>
    <style:style style:name="P6" style:parent-style-name="內文" style:family="paragraph">
      <style:paragraph-properties fo:margin-left="0.25in" fo:text-indent="-0.25in">
        <style:tab-stops/>
      </style:paragraph-properties>
    </style:style>
    <style:style style:name="P7" style:parent-style-name="內文" style:family="paragraph">
      <style:paragraph-properties fo:margin-left="0.25in" fo:text-indent="-0.25in">
        <style:tab-stops/>
      </style:paragraph-properties>
    </style:style>
    <style:style style:name="P8" style:parent-style-name="內文" style:family="paragraph">
      <style:paragraph-properties fo:margin-left="0.25in">
        <style:tab-stops/>
      </style:paragraph-properties>
    </style:style>
    <style:style style:name="P9" style:parent-style-name="內文" style:family="paragraph">
      <style:paragraph-properties fo:margin-top="0.0312in" fo:margin-right="0.2979in">
        <style:tab-stops>
          <style:tab-stop style:type="left" style:position="2.0104in"/>
        </style:tab-stops>
      </style:paragraph-properties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P11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2">1</text:span><text:span text:style-name="T3">14</text:span><text:span text:style-name="T4">學年度國際交換學生報名注意事項</text:span></text:p>
      <text:p text:style-name="內文"/>
      <text:p text:style-name="內文">一、報名資格：</text:p>
      <text:p text:style-name="P5">1、年齡：民國96年（西元2007年）3月1日（含）以後—<text:s/>民國99年（西元2010年）8月1日（含）以前出生之臺北市在學學生。</text:p>
      <text:p text:style-name="P6">2、在校成績：近二學年度的每學期學業總平均成績均達70分以上、英文成績75分以上</text:p>
      <text:p text:style-name="內文">3、日常生活表現：無小過以上處份。</text:p>
      <text:p text:style-name="內文">4、英文程度：相當於全民英檢中級以上</text:p>
      <text:p text:style-name="內文"/>
      <text:p text:style-name="內文">二、繳件資料</text:p>
      <text:p text:style-name="內文">1、報名表：114學年度國際交換學生實施計畫第5頁，附件1</text:p>
      <text:p text:style-name="內文">2、家長同意書：114學年度國際交換學生實施計畫第6頁，附件2</text:p>
      <text:p text:style-name="內文">3、中文自傳：114學年度國際交換學生實施計畫第7頁，附件3</text:p>
      <text:p text:style-name="內文">4、英文自傳：114學年度國際交換學生實施計畫第8頁，附件4</text:p>
      <text:p text:style-name="P7">5、英文程度證明：相當於全民英檢中級的任何英文能力檢定證明</text:p>
      <text:p text:style-name="P8">如果沒有英文能力檢定證明，請填寫「114學年度國際交換學生實施計畫--附件5」英文程度證明</text:p>
      <text:p text:style-name="內文">6、英文成續單：需帶2張2吋證件照與護照影本至教務處註冊組申請</text:p>
      <text:p text:style-name="內文">7、中文成續單：請至教務處註冊組申請</text:p>
      <text:p text:style-name="內文">8、獎懲單：請至學務處申請三年（或前二年）獎懲單</text:p>
      <text:p text:style-name="內文">9、家境證明：請家長提供報稅證明或至國稅局申請綜合所得稅資料</text:p>
      <text:p text:style-name="P9">10、繳交文件檢核表：114學年度國際交換學生實施計畫第12頁，附件8</text:p>
      <text:p text:style-name="內文"/>
      <text:p text:style-name="內文">三、說明會（要參加交換學生者務必出席）</text:p>
      <text:p text:style-name="內文">（一）時間：113年11月9日（星期六）</text:p>
      <text:p text:style-name="內文">（二）臺北市立松山高級工農職業學校</text:p>
      <text:p text:style-name="P10">（三）說明會報名：113年11月4日（星期一）上午8<text:s/>時起至113年11月7日（星期四）下午5時止，請逕<text:s/>上Google表單「https://reurl.cc/qvAkpN」填寫報名資訊</text:p>
      <text:p text:style-name="內文"/>
      <text:p text:style-name="內文">四、校內繳件時間：</text:p>
      <text:p text:style-name="P11">請於113年11月13日（星期三）放學前將上述之繳件資料繳至教務處教學組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0:44:00Z</meta:creation-date>
    <dc:date>2024-10-24T01:17:00Z</dc:date>
    <meta:template xlink:href="Normal" xlink:type="simple"/>
    <meta:editing-cycles>2</meta:editing-cycles>
    <meta:editing-duration>PT1800S</meta:editing-duration>
    <meta:document-statistic meta:page-count="1" meta:paragraph-count="1" meta:word-count="108" meta:character-count="723" meta:row-count="5" meta:non-whitespace-character-count="616"/>
  </office:meta>
</office:document-meta>
</file>