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name="新細明體" style:font-name-asian="新細明體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fo:font-weight="bold" style:font-weight-asian="bold" style:font-weight-complex="bold"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name="新細明體" style:font-name-asian="新細明體" style:font-size-complex="12pt"/>
    </style:style>
    <style:style style:name="T11" style:parent-style-name="預設段落字型" style:family="text">
      <style:text-properties fo:font-weight="bold" style:font-weight-asian="bold" style:font-weight-complex="bold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name="新細明體" style:font-name-asian="新細明體" style:font-size-complex="12pt"/>
    </style:style>
    <style:style style:name="T15" style:parent-style-name="預設段落字型" style:family="text">
      <style:text-properties fo:font-weight="bold" style:font-weight-asian="bold" style:font-weight-complex="bold"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新細明體" style:font-name-asian="新細明體" style:font-size-complex="12pt"/>
    </style:style>
    <style:style style:name="T20" style:parent-style-name="預設段落字型" style:family="text">
      <style:text-properties fo:font-weight="bold" style:font-weight-asian="bold" style:font-weight-complex="bold" style:font-size-complex="12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size-complex="12pt"/>
    </style:style>
    <style:style style:name="TableColumn36" style:family="table-column">
      <style:table-column-properties style:column-width="0.5145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1222in" style:use-optimal-column-width="false"/>
    </style:style>
    <style:style style:name="TableColumn39" style:family="table-column">
      <style:table-column-properties style:column-width="0.3173in" style:use-optimal-column-width="false"/>
    </style:style>
    <style:style style:name="TableColumn40" style:family="table-column">
      <style:table-column-properties style:column-width="0.1986in" style:use-optimal-column-width="false"/>
    </style:style>
    <style:style style:name="TableColumn41" style:family="table-column">
      <style:table-column-properties style:column-width="0.0993in" style:use-optimal-column-width="false"/>
    </style:style>
    <style:style style:name="TableColumn42" style:family="table-column">
      <style:table-column-properties style:column-width="0.4263in" style:use-optimal-column-width="false"/>
    </style:style>
    <style:style style:name="TableColumn43" style:family="table-column">
      <style:table-column-properties style:column-width="0.209in" style:use-optimal-column-width="false"/>
    </style:style>
    <style:style style:name="TableColumn44" style:family="table-column">
      <style:table-column-properties style:column-width="0.1243in" style:use-optimal-column-width="false"/>
    </style:style>
    <style:style style:name="TableColumn45" style:family="table-column">
      <style:table-column-properties style:column-width="0.3756in" style:use-optimal-column-width="false"/>
    </style:style>
    <style:style style:name="TableColumn46" style:family="table-column">
      <style:table-column-properties style:column-width="0.0388in" style:use-optimal-column-width="false"/>
    </style:style>
    <style:style style:name="TableColumn47" style:family="table-column">
      <style:table-column-properties style:column-width="0.1055in" style:use-optimal-column-width="false"/>
    </style:style>
    <style:style style:name="TableColumn48" style:family="table-column">
      <style:table-column-properties style:column-width="0.0381in" style:use-optimal-column-width="false"/>
    </style:style>
    <style:style style:name="TableColumn49" style:family="table-column">
      <style:table-column-properties style:column-width="0.3486in" style:use-optimal-column-width="false"/>
    </style:style>
    <style:style style:name="TableColumn50" style:family="table-column">
      <style:table-column-properties style:column-width="0.1993in" style:use-optimal-column-width="false"/>
    </style:style>
    <style:style style:name="TableColumn51" style:family="table-column">
      <style:table-column-properties style:column-width="0.0062in" style:use-optimal-column-width="false"/>
    </style:style>
    <style:style style:name="TableColumn52" style:family="table-column">
      <style:table-column-properties style:column-width="0.4451in" style:use-optimal-column-width="false"/>
    </style:style>
    <style:style style:name="TableColumn53" style:family="table-column">
      <style:table-column-properties style:column-width="0.1451in" style:use-optimal-column-width="false"/>
    </style:style>
    <style:style style:name="TableColumn54" style:family="table-column">
      <style:table-column-properties style:column-width="0.0993in" style:use-optimal-column-width="false"/>
    </style:style>
    <style:style style:name="TableColumn55" style:family="table-column">
      <style:table-column-properties style:column-width="0.0902in" style:use-optimal-column-width="false"/>
    </style:style>
    <style:style style:name="TableColumn56" style:family="table-column">
      <style:table-column-properties style:column-width="0.402in" style:use-optimal-column-width="false"/>
    </style:style>
    <style:style style:name="TableColumn57" style:family="table-column">
      <style:table-column-properties style:column-width="0.3076in" style:use-optimal-column-width="false"/>
    </style:style>
    <style:style style:name="TableColumn58" style:family="table-column">
      <style:table-column-properties style:column-width="0.175in" style:use-optimal-column-width="false"/>
    </style:style>
    <style:style style:name="TableColumn59" style:family="table-column">
      <style:table-column-properties style:column-width="0.0986in" style:use-optimal-column-width="false"/>
    </style:style>
    <style:style style:name="TableColumn60" style:family="table-column">
      <style:table-column-properties style:column-width="0.059in" style:use-optimal-column-width="false"/>
    </style:style>
    <style:style style:name="TableColumn61" style:family="table-column">
      <style:table-column-properties style:column-width="0.1243in" style:use-optimal-column-width="false"/>
    </style:style>
    <style:style style:name="TableColumn62" style:family="table-column">
      <style:table-column-properties style:column-width="0.1118in" style:use-optimal-column-width="false"/>
    </style:style>
    <style:style style:name="TableColumn63" style:family="table-column">
      <style:table-column-properties style:column-width="0.3381in" style:use-optimal-column-width="false"/>
    </style:style>
    <style:style style:name="TableColumn64" style:family="table-column">
      <style:table-column-properties style:column-width="1.0395in" style:use-optimal-column-width="false"/>
    </style:style>
    <style:style style:name="Table35" style:family="table">
      <style:table-properties style:width="6.6833in" fo:margin-left="0in" table:align="left"/>
    </style:style>
    <style:style style:name="TableRow65" style:family="table-row">
      <style:table-row-properties style:min-row-height="0.5173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</style:style>
    <style:style style:name="P85" style:parent-style-name="內文" style:family="paragraph">
      <style:paragraph-properties fo:widows="2" fo:orphans="2"/>
      <style:text-properties fo:letter-spacing="0.0694in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3333in" fo:line-height="0.1805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3333in" fo:line-height="0.1805in"/>
    </style:style>
    <style:style style:name="P95" style:parent-style-name="內文" style:family="paragraph">
      <style:paragraph-properties fo:widows="2" fo:orphans="2"/>
      <style:text-properties fo:letter-spacing="0.0694in"/>
    </style:style>
    <style:style style:name="TableRow96" style:family="table-row">
      <style:table-row-properties style:min-row-height="0.257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right="0.0395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right="0.0395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</style:style>
    <style:style style:name="P106" style:parent-style-name="內文" style:family="paragraph">
      <style:paragraph-properties fo:widows="2" fo:orphans="2"/>
      <style:text-properties fo:letter-spacing="0.0694in"/>
    </style:style>
    <style:style style:name="TableRow107" style:family="table-row">
      <style:table-row-properties style:min-row-height="0.22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16" style:family="table-row">
      <style:table-row-properties style:min-row-height="0.5548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5in"/>
    </style:style>
    <style:style style:name="TableRow126" style:family="table-row">
      <style:table-row-properties style:min-row-height="0.4791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5in"/>
    </style:style>
    <style:style style:name="TableRow136" style:family="table-row">
      <style:table-row-properties style:min-row-height="0.4791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ableRow145" style:family="table-row">
      <style:table-row-properties style:min-row-height="0.5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P150" style:parent-style-name="內文" style:family="paragraph">
      <style:paragraph-properties fo:text-align="center" fo:line-height="0.1666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388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38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0" style:family="table-row">
      <style:table-row-properties style:min-row-height="0.305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777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ableRow175" style:family="table-row">
      <style:table-row-properties style:min-row-height="0.4333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4333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4333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3805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text-indent="0.3819in"/>
    </style:style>
    <style:style style:name="T221" style:parent-style-name="預設段落字型" style:family="text">
      <style:text-properties style:font-name="標楷體" fo:font-size="11pt" style:font-size-asian="11pt" style:font-size-complex="11pt"/>
    </style:style>
    <style:style style:name="T222" style:parent-style-name="預設段落字型" style:family="text">
      <style:text-properties style:font-name="標楷體" fo:font-size="16pt" style:font-size-asian="16pt" style:font-size-complex="16pt"/>
    </style:style>
    <style:style style:name="T22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7" style:parent-style-name="預設段落字型" style:family="text">
      <style:text-properties style:font-name="標楷體" fo:font-size="11pt" style:font-size-asian="11pt" style:font-size-complex="11pt"/>
    </style:style>
    <style:style style:name="T2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fo:font-size="11pt" style:font-size-asian="11pt" style:font-size-complex="11pt"/>
    </style:style>
    <style:style style:name="T230" style:parent-style-name="預設段落字型" style:family="text">
      <style:text-properties style:font-name="標楷體" fo:font-weight="bold" style:font-weight-asian="bold" fo:color="#000000" style:font-size-complex="12pt" fo:background-color="#FFFF00"/>
    </style:style>
    <style:style style:name="T23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size-complex="12pt"/>
    </style:style>
    <style:style style:name="TableRow233" style:family="table-row">
      <style:table-row-properties style:min-row-height="0.4791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41" style:family="table-row">
      <style:table-row-properties style:min-row-height="0.4791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7" style:family="table-row">
      <style:table-row-properties style:min-row-height="0.4791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1388in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indent="0.1263in"/>
    </style:style>
    <style:style style:name="T2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1" style:parent-style-name="內文" style:family="paragraph">
      <style:paragraph-properties style:snap-to-layout-grid="false" fo:text-indent="0.1263in"/>
    </style:style>
    <style:style style:name="T2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TableRow274" style:family="table-row">
      <style:table-row-properties style:min-row-height="0.5506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5in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</style:style>
    <style:style style:name="P282" style:parent-style-name="內文" style:family="paragraph">
      <style:paragraph-properties style:snap-to-layout-grid="false" fo:text-align="justify" fo:line-height="0.2222in" fo:text-indent="0.1666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222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</style:style>
    <style:style style:name="P287" style:parent-style-name="內文" style:family="paragraph">
      <style:paragraph-properties style:snap-to-layout-grid="false" fo:text-align="center" fo:line-height="0.2222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ableRow290" style:family="table-row">
      <style:table-row-properties style:min-row-height="0.3819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5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5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3333in" fo:text-indent="0.1944in"/>
    </style:style>
    <style:style style:name="T3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303" style:family="table-row">
      <style:table-row-properties style:min-row-height="0.6145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widows="2" fo:orphans="2" fo:break-before="page" fo:text-align="center" fo:margin-top="0.125in"/>
    </style:style>
    <style:style style:name="T315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16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17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18" style:parent-style-name="預設段落字型" style:family="text">
      <style:text-properties fo:font-weight="bold" style:font-weight-asian="bold" fo:color="#DDD9C3"/>
    </style:style>
    <style:style style:name="T319" style:parent-style-name="預設段落字型" style:family="text">
      <style:text-properties fo:font-weight="bold" style:font-weight-asian="bold" fo:color="#DDD9C3"/>
    </style:style>
    <style:style style:name="T320" style:parent-style-name="預設段落字型" style:family="text">
      <style:text-properties fo:font-weight="bold" style:font-weight-asian="bold" fo:color="#DDD9C3"/>
    </style:style>
    <style:style style:name="T321" style:parent-style-name="預設段落字型" style:family="text">
      <style:text-properties fo:font-weight="bold" style:font-weight-asian="bold" fo:color="#DDD9C3"/>
    </style:style>
    <style:style style:name="T322" style:parent-style-name="預設段落字型" style:family="text">
      <style:text-properties fo:font-weight="bold" style:font-weight-asian="bold" fo:color="#DDD9C3"/>
    </style:style>
    <style:style style:name="T323" style:parent-style-name="預設段落字型" style:family="text">
      <style:text-properties fo:font-weight="bold" style:font-weight-asian="bold" fo:color="#DDD9C3"/>
    </style:style>
    <style:style style:name="T324" style:parent-style-name="預設段落字型" style:family="text">
      <style:text-properties fo:font-weight="bold" style:font-weight-asian="bold" fo:color="#DDD9C3"/>
    </style:style>
    <style:style style:name="TableColumn326" style:family="table-column">
      <style:table-column-properties style:column-width="0.4361in" style:use-optimal-column-width="false"/>
    </style:style>
    <style:style style:name="TableColumn327" style:family="table-column">
      <style:table-column-properties style:column-width="1.5291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1.3784in" style:use-optimal-column-width="false"/>
    </style:style>
    <style:style style:name="TableColumn330" style:family="table-column">
      <style:table-column-properties style:column-width="1.0833in" style:use-optimal-column-width="false"/>
    </style:style>
    <style:style style:name="TableColumn331" style:family="table-column">
      <style:table-column-properties style:column-width="1.5895in" style:use-optimal-column-width="false"/>
    </style:style>
    <style:style style:name="Table325" style:family="table">
      <style:table-properties style:width="6.8041in" fo:margin-left="0in" table:align="left"/>
    </style:style>
    <style:style style:name="TableRow332" style:family="table-row">
      <style:table-row-properties style:min-row-height="0.590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833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Row345" style:family="table-row">
      <style:table-row-properties style:min-row-height="1.9291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/>
    </style:style>
    <style:style style:name="TableRow348" style:family="table-row">
      <style:table-row-properties style:min-row-height="1.9291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</style:style>
    <style:style style:name="TableRow351" style:family="table-row">
      <style:table-row-properties style:min-row-height="1.9291in"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/>
    </style:style>
    <style:style style:name="TableRow354" style:family="table-row">
      <style:table-row-properties style:min-row-height="1.9291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833in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ableRow361" style:family="table-row">
      <style:table-row-properties style:min-row-height="1.9291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833in"/>
    </style:style>
    <style:style style:name="P364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65" style:parent-style-name="內文" style:family="paragraph">
      <style:paragraph-properties fo:text-align="center" fo:margin-top="0.25in" fo:margin-bottom="0.25in" fo:line-height="0.4166in"/>
    </style:style>
    <style:style style:name="T366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67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68" style:parent-style-name="內文" style:family="paragraph">
      <style:paragraph-properties style:snap-to-layout-grid="false" fo:margin-bottom="0.125in"/>
    </style:style>
    <style:style style:name="T369" style:parent-style-name="預設段落字型" style:family="text">
      <style:text-properties style:font-name="標楷體" fo:font-size="20pt" style:font-size-asian="20pt" style:font-size-complex="20pt"/>
    </style:style>
    <style:style style:name="T370" style:parent-style-name="預設段落字型" style:family="text">
      <style:text-properties style:font-name="標楷體" fo:font-size="20pt" style:font-size-asian="20pt" style:font-size-complex="20pt"/>
    </style:style>
    <style:style style:name="T371" style:parent-style-name="預設段落字型" style:family="text">
      <style:text-properties style:font-name="標楷體" fo:font-size="16pt" style:font-size-asian="16pt" style:font-size-complex="16pt"/>
    </style:style>
    <style:style style:name="T372" style:parent-style-name="預設段落字型" style:family="text">
      <style:text-properties style:font-name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91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92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93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94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9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97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98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99" style:parent-style-name="內文" style:family="paragraph">
      <style:paragraph-properties fo:widows="2" fo:orphans="2" fo:margin-top="0.75in" fo:text-indent="1.8354in"/>
    </style:style>
    <style:style style:name="T400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40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403" style:parent-style-name="內文" style:family="paragraph">
      <style:paragraph-properties style:text-autospace="none"/>
    </style:style>
    <style:style style:name="T404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2" style:parent-style-name="內文" style:family="paragraph">
      <style:paragraph-properties style:text-autospace="none"/>
    </style:style>
    <style:style style:name="T413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/>
    </style:style>
    <style:style style:name="T420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4" style:parent-style-name="內文" style:family="paragraph">
      <style:paragraph-properties style:text-autospace="none" fo:margin-left="0.6666in">
        <style:tab-stops/>
      </style:paragraph-properties>
    </style:style>
    <style:style style:name="T42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3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3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3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3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3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3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3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4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41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4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43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44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4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4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52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53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5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55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5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5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5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5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6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6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62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2學期第1次代理教師甄選報名表</text:p>
      <text:p text:style-name="P2"><text:span text:style-name="T3"><text:s/></text:span><text:span text:style-name="T4">科別：</text:span><text:span text:style-name="T5">□</text:span><text:span text:style-name="T6"><text:s/></text:span><text:span text:style-name="T7">專任輔導</text:span><text:span text:style-name="T8"><text:s/></text:span><text:span text:style-name="T9"><text:s/></text:span><text:span text:style-name="T10">□</text:span><text:span text:style-name="T11">地理</text:span><text:span text:style-name="T12"><text:s/></text:span><text:span text:style-name="T13"><text:s/></text:span><text:span text:style-name="T14">□</text:span><text:span text:style-name="T15">生活科</text:span><text:span text:style-name="T16">技</text:span><text:span text:style-name="T17"><text:s/></text:span><text:span text:style-name="T18"><text:s/></text:span><text:span text:style-name="T19">□</text:span><text:span text:style-name="T20">家政</text:span><text:span text:style-name="T21">(</text:span><text:span text:style-name="T22">兼課</text:span><text:span text:style-name="T23">/</text:span><text:span text:style-name="T24">代課</text:span><text:span text:style-name="T25">)</text:span><text:span text:style-name="T26"><text:s/></text:span><text:span text:style-name="T27"><text:s text:c="2"/></text:span><text:span text:style-name="T28">報名</text:span><text:span text:style-name="T29">編號：</text:span><text:span text:style-name="T30"><text:s/></text:span><text:span text:style-name="T31"><text:s text:c="3"/></text:span><text:span text:style-name="T32"><text:s text:c="3"/></text:span><text:span text:style-name="T33"><text:s text:c="8"/></text:span><text:span text:style-name="T34"><text:s text:c="2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出生年月日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 table:number-rows-spanned="4">
            <text:p text:style-name="P75">相片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現職服務學校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身分證字號</text:p>
          </table:table-cell>
          <table:covered-table-cell/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通訊處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E-mail</text:p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聯絡</text:p>
            <text:p text:style-name="P99">電話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手機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學歷</text:p>
          </table:table-cell>
          <table:covered-table-cell/>
          <table:table-cell table:style-name="TableCell110" table:number-columns-spanned="11">
            <text:p text:style-name="P111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大<text:s text:c="2"/>學</text:p>
          </table:table-cell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研究所</text:p>
          </table:table-cell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教師登記<text:line-break/>（檢定）種類</text:p>
          </table:table-cell>
          <table:covered-table-cell/>
          <table:covered-table-cell/>
          <table:covered-table-cell/>
          <table:table-cell table:style-name="TableCell139" table:number-columns-spanned="9">
            <text:p text:style-name="P140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證書字號</text:p>
          </table:table-cell>
          <table:covered-table-cell/>
          <table:covered-table-cell/>
          <table:table-cell table:style-name="TableCell143" table:number-columns-spanned="13">
            <text:p text:style-name="P144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教育學分</text:p>
          </table:table-cell>
          <table:table-cell table:style-name="TableCell148" table:number-columns-spanned="3">
            <text:p text:style-name="P149">修習</text:p>
            <text:p text:style-name="P150">學校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分數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起訖年月</text:p>
          </table:table-cell>
          <table:covered-table-cell/>
          <table:table-cell table:style-name="TableCell159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經<text:line-break/>歷</text:p>
          </table:table-cell>
          <table:table-cell table:style-name="TableCell163" table:number-columns-spanned="8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職稱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起訖<text:line-break/>年月</text:p>
          </table:table-cell>
          <table:covered-table-cell/>
          <table:covered-table-cell/>
          <table:table-cell table:style-name="TableCell169" table:number-columns-spanned="10">
            <text:p text:style-name="P17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>
            <text:p text:style-name="P174">起訖年月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9">
            <text:p text:style-name="P219">註:教育部或臺北市政府教育局需應考教師資料做為統計、分類表時，</text:p>
            <text:p text:style-name="P220"><text:span text:style-name="T221">本人</text:span><text:span text:style-name="T222"><text:s/></text:span><text:span text:style-name="T223">□<text:s/></text:span><text:span text:style-name="T224">同意</text:span><text:span text:style-name="T225"><text:s text:c="2"/>□</text:span><text:span text:style-name="T226">不同意</text:span><text:span text:style-name="T227"><text:s/>提供 (請在□內打</text:span><text:span text:style-name="T228">v</text:span><text:span text:style-name="T229">)。<text:s/></text:span><text:span text:style-name="T230">報名者簽章：</text:span><text:span text:style-name="T231"><text:s text:c="11"/></text:span><text:span text:style-name="T232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6">
            <text:p text:style-name="P235">右欄請應考人勿填寫</text:p>
          </table:table-cell>
          <table:covered-table-cell/>
          <table:covered-table-cell/>
          <table:table-cell table:style-name="TableCell236" table:number-columns-spanned="26">
            <text:p text:style-name="P237">備註：報名手續紀錄</text:p>
            <text:p text:style-name="P238"><text:span text:style-name="T239">□</text:span><text:span text:style-name="T240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>初審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複審結果</text:p>
          </table:table-cell>
          <table:covered-table-cell/>
          <table:table-cell table:style-name="TableCell249" table:number-columns-spanned="13">
            <text:p text:style-name="P250"><text:span text:style-name="T251">□</text:span>准予報名</text:p>
            <text:p text:style-name="P252"><text:span text:style-name="T253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收報<text:line-break/>名費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內文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16">
            <text:p text:style-name="P260">初選紀錄：<text:span text:style-name="T261">□</text:span>到考<text:s/><text:s/><text:s/><text:span text:style-name="T262">□</text:span>缺考<text:s/><text:s/><text:s/><text:span text:style-name="T263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筆試成績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□</text:span>錄取<text:s/></text:p>
            <text:p text:style-name="P271"><text:span text:style-name="T272">□</text:span><text:span text:style-name="T273">未</text:span>錄取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11">
            <text:p text:style-name="P277">複選紀錄：<text:span text:style-name="T278">□</text:span>到考<text:s/><text:s/><text:s/><text:span text:style-name="T279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教學演示</text:p>
            <text:p text:style-name="P282">成<text:s/>績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口試</text:p>
            <text:p text:style-name="P287">成績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3">
            <text:p text:style-name="P293">總成績</text:p>
          </table:table-cell>
          <table:covered-table-cell/>
          <table:covered-table-cell/>
          <table:table-cell table:style-name="TableCell294" table:number-columns-spanned="6">
            <text:p text:style-name="P295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甄選結果</text:p>
          </table:table-cell>
          <table:covered-table-cell/>
          <table:table-cell table:style-name="TableCell298" table:number-columns-spanned="15">
            <text:p text:style-name="P299"><text:span text:style-name="T300">□</text:span>正取<text:s text:c="2"/><text:s text:c="2"/><text:span text:style-name="T301">□</text:span>備取第<text:s text:c="2"/><text:s text:c="2"/><text:s/>名<text:s/><text:s text:c="2"/><text:s/><text:span text:style-name="T302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4">
            <text:p text:style-name="P306">初選審核</text:p>
          </table:table-cell>
          <table:covered-table-cell/>
          <table:covered-table-cell/>
          <table:covered-table-cell/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複選審核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soft-page-break/>
      <text:p text:style-name="P314"><text:span text:style-name="T315"><text:s text:c="6"/></text:span><text:span text:style-name="T316"><text:s text:c="2"/></text:span><text:span text:style-name="T317">教育實蹟與服務績效表</text:span><text:span text:style-name="T318">（內容</text:span><text:span text:style-name="T319">請</text:span><text:span text:style-name="T320">以</text:span><text:span text:style-name="T321">2</text:span><text:span text:style-name="T322">頁為</text:span><text:span text:style-name="T323">限</text:span><text:span text:style-name="T324">）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姓名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甄選科別</text:p>
          </table:table-cell>
          <table:table-cell table:style-name="TableCell339">
            <text:p text:style-name="P340"><text:s/><text:s/>特教<text:s/></text:p>
          </table:table-cell>
          <table:table-cell table:style-name="TableCell341">
            <text:p text:style-name="P342">報名編號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6">
            <text:p text:style-name="P347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四、雙語教學的經驗與規劃<text:span text:style-name="T357">（本校</text:span><text:span text:style-name="T358">11</text:span><text:span text:style-name="T359">1</text:span><text:span text:style-name="T360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><text:span text:style-name="T366">切結書</text:span><text:span text:style-name="T367">(一)</text:span></text:p>
      <text:p text:style-name="P368"><text:span text:style-name="T369"><text:s text:c="2"/></text:span><text:span text:style-name="T370"><text:s/></text:span><text:span text:style-name="T371">立</text:span><text:span text:style-name="T372">切結書人　　　　 <text:s text:c="3"/>報考臺北市立蘭雅國民中學</text:span><text:span text:style-name="T373">1</text:span><text:span text:style-name="T374">1</text:span><text:span text:style-name="T375">3</text:span><text:span text:style-name="T376">學年度第</text:span><text:span text:style-name="T377">2</text:span><text:span text:style-name="T378">學期第</text:span><text:span text:style-name="T379">1</text:span><text:span text:style-name="T380">次代理教師甄選</text:span><text:span text:style-name="T381">，如有下列事項發生時，除無異議放棄錄取資格外，並願意負偽造文書刑責暨放棄先訴抗辯權。</text:span></text:p>
      <text:p text:style-name="P382">一、資料有不實等情事。</text:p>
      <text:p text:style-name="P383">二、有教師法第14條第1項、第15條第1項或第16條第1項各款情形之一，尚在調查、解聘或不續聘處理程序中者。</text:p>
      <text:p text:style-name="P384">三、有教師法第18條第1項、第21條、第22條第1項或第2項情形，尚在調查、停聘處理程序中或停聘期間者。</text:p>
      <text:p text:style-name="P385">四、有教師法第27條第1項第2款或第3款情形，尚在調查、資遣處理程序中者。</text:p>
      <text:p text:style-name="P386">五、有教育人員任用條例第31條、第33條各款情事之一者。</text:p>
      <text:p text:style-name="P387">六、有教師法第16條不續聘之情事或因教師法第16條第1項第1款之事由進入輔導期者。</text:p>
      <text:p text:style-name="P388">七、有性別平等教育法第27-1條第1項各款情形。</text:p>
      <text:p text:style-name="P389">八、無法於簡章規定期限內繳交相關之證明文書。</text:p>
      <text:p text:style-name="P390"><text:s text:c="4"/>此致</text:p>
      <text:p text:style-name="P391">臺北市立蘭雅國民中學</text:p>
      <text:p text:style-name="P392">立切結書人：<text:tab/><text:tab/><text:s text:c="3"/><text:tab/><text:s text:c="8"/>(簽名)</text:p>
      <text:p text:style-name="P393">身分證字號：</text:p>
      <text:p text:style-name="P394">通　訊　處：</text:p>
      <text:p text:style-name="P395">電　　　話：</text:p>
      <text:p text:style-name="P396"/>
      <text:p text:style-name="P397">中華民國 <text:s text:c="3"/>年 <text:s text:c="3"/>月 <text:s text:c="3"/>日</text:p>
      <text:p text:style-name="P398"/>
      <text:soft-page-break/>
      <text:p text:style-name="P399"><text:span text:style-name="T400">切結書</text:span><text:span text:style-name="T401">（二）</text:span></text:p>
      <text:p text:style-name="P402">本人<text:s/>因</text:p>
      <text:p text:style-name="P403"><text:span text:style-name="T404">□</text:span><text:span text:style-name="T405">（</text:span><text:span text:style-name="T406">A</text:span><text:span text:style-name="T407">）</text:span><text:span text:style-name="T408">尚</text:span><text:span text:style-name="T409">未</text:span><text:span text:style-name="T410">領取</text:span><text:span text:style-name="T411">合格證書</text:span></text:p>
      <text:p text:style-name="P412"><text:span text:style-name="T413">□</text:span><text:span text:style-name="T414">（</text:span><text:span text:style-name="T415">B</text:span><text:span text:style-name="T416">）私立學校現職教師</text:span><text:span text:style-name="T417">尚</text:span><text:span text:style-name="T418">未取得離職證明書</text:span></text:p>
      <text:p text:style-name="P419"><text:span text:style-name="T420">□</text:span><text:span text:style-name="T421">（</text:span><text:span text:style-name="T422">C</text:span><text:span text:style-name="T423">）其他，原因說明：</text:span></text:p>
      <text:p text:style-name="P424"><text:span text:style-name="T425">之身分，報考臺北市立蘭雅國民中學</text:span><text:span text:style-name="T426">1</text:span><text:span text:style-name="T427">1</text:span><text:span text:style-name="T428">3</text:span><text:span text:style-name="T429">學年度</text:span><text:span text:style-name="T430">第2學期</text:span><text:span text:style-name="T431">代理教師甄選，如蒙錄取而無法於</text:span><text:span text:style-name="T432">1</text:span><text:span text:style-name="T433">1</text:span><text:span text:style-name="T434">4</text:span><text:span text:style-name="T435">年</text:span><text:span text:style-name="T436">2</text:span><text:span text:style-name="T437">月</text:span><text:span text:style-name="T438">1</text:span><text:span text:style-name="T439">1</text:span><text:span text:style-name="T440">日</text:span><text:span text:style-name="T441">前</text:span><text:span text:style-name="T442">繳交相關之證明文書時，本人同意無條件放棄錄取資格，並放棄法律抗辯權。</text:span></text:p>
      <text:p text:style-name="P443">特此切結</text:p>
      <text:p text:style-name="P444"/>
      <text:p text:style-name="P445"><text:span text:style-name="T446">立切結人：</text:span><text:span text:style-name="T447"><text:s/></text:span><text:span text:style-name="T448"><text:s text:c="10"/></text:span><text:span text:style-name="T449">（簽</text:span><text:span text:style-name="T450">名</text:span><text:span text:style-name="T451">）</text:span></text:p>
      <text:p text:style-name="P452">國民身分證統一編號：</text:p>
      <text:p text:style-name="P453">住址：</text:p>
      <text:p text:style-name="P454">電話：</text:p>
      <text:p text:style-name="P455"><text:span text:style-name="T456">中華民國</text:span><text:span text:style-name="T457"><text:s text:c="2"/></text:span><text:span text:style-name="T458">年</text:span><text:span text:style-name="T459"><text:s text:c="2"/></text:span><text:span text:style-name="T460">月</text:span><text:span text:style-name="T461"><text:s text:c="2"/></text:span><text:span text:style-name="T4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4-12-23T01:47:00Z</meta:creation-date>
    <dc:date>2024-12-23T01:47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6" meta:character-count="1582" meta:row-count="11" meta:non-whitespace-character-count="1349"/>
  </office:meta>
</office:document-meta>
</file>