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0.3333in" fo:margin-left="0.8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 fo:text-indent="0.3888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2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83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93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0.7576in"/>
    </style:style>
    <style:style style:name="TableColumn202" style:family="table-column">
      <style:table-column-properties style:column-width="1.3006in"/>
    </style:style>
    <style:style style:name="TableColumn203" style:family="table-column">
      <style:table-column-properties style:column-width="0.0055in"/>
    </style:style>
    <style:style style:name="TableColumn204" style:family="table-column">
      <style:table-column-properties style:column-width="1.2951in"/>
    </style:style>
    <style:style style:name="TableColumn205" style:family="table-column">
      <style:table-column-properties style:column-width="0.0701in"/>
    </style:style>
    <style:style style:name="TableColumn206" style:family="table-column">
      <style:table-column-properties style:column-width="1.2305in"/>
    </style:style>
    <style:style style:name="TableColumn207" style:family="table-column">
      <style:table-column-properties style:column-width="0.0173in"/>
    </style:style>
    <style:style style:name="TableColumn208" style:family="table-column">
      <style:table-column-properties style:column-width="1.2833in"/>
    </style:style>
    <style:style style:name="TableColumn209" style:family="table-column">
      <style:table-column-properties style:column-width="0.1402in"/>
    </style:style>
    <style:style style:name="TableColumn210" style:family="table-column">
      <style:table-column-properties style:column-width="1.1604in"/>
    </style:style>
    <style:style style:name="Table200" style:family="table">
      <style:table-properties style:width="7.2611in" fo:margin-left="0in" table:align="center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0" style:family="table-row">
      <style:table-row-properties style:min-row-height="0.6298in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fo:line-height="0.222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4" style:family="table-row">
      <style:table-row-properties style:min-row-height="0.6298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83" style:family="table-row">
      <style:table-row-properties style:min-row-height="0.3069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91" style:family="table-column">
      <style:table-column-properties style:column-width="0.7638in"/>
    </style:style>
    <style:style style:name="TableColumn292" style:family="table-column">
      <style:table-column-properties style:column-width="1.3013in"/>
    </style:style>
    <style:style style:name="TableColumn293" style:family="table-column">
      <style:table-column-properties style:column-width="1.2986in"/>
    </style:style>
    <style:style style:name="TableColumn294" style:family="table-column">
      <style:table-column-properties style:column-width="1.2993in"/>
    </style:style>
    <style:style style:name="TableColumn295" style:family="table-column">
      <style:table-column-properties style:column-width="1.2986in"/>
    </style:style>
    <style:style style:name="TableColumn296" style:family="table-column">
      <style:table-column-properties style:column-width="1.2993in"/>
    </style:style>
    <style:style style:name="Table290" style:family="table">
      <style:table-properties style:width="7.2611in" fo:margin-left="0in" table:align="center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6" style:family="table-row">
      <style:table-row-properties style:min-row-height="0.6298in"/>
    </style:style>
    <style:style style:name="TableCell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1" style:family="table-row">
      <style:table-row-properties style:min-row-height="0.6298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66" style:family="table-row">
      <style:table-row-properties style:min-row-height="0.3069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2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73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75" style:family="table-column">
      <style:table-column-properties style:column-width="1.0361in" style:use-optimal-column-width="false"/>
    </style:style>
    <style:style style:name="TableColumn376" style:family="table-column">
      <style:table-column-properties style:column-width="1.0826in" style:use-optimal-column-width="false"/>
    </style:style>
    <style:style style:name="TableColumn377" style:family="table-column">
      <style:table-column-properties style:column-width="0.2951in" style:use-optimal-column-width="false"/>
    </style:style>
    <style:style style:name="TableColumn378" style:family="table-column">
      <style:table-column-properties style:column-width="0.5701in" style:use-optimal-column-width="false"/>
    </style:style>
    <style:style style:name="TableColumn379" style:family="table-column">
      <style:table-column-properties style:column-width="0.384in" style:use-optimal-column-width="false"/>
    </style:style>
    <style:style style:name="TableColumn380" style:family="table-column">
      <style:table-column-properties style:column-width="0.6208in" style:use-optimal-column-width="false"/>
    </style:style>
    <style:style style:name="TableColumn381" style:family="table-column">
      <style:table-column-properties style:column-width="0.5083in" style:use-optimal-column-width="false"/>
    </style:style>
    <style:style style:name="TableColumn382" style:family="table-column">
      <style:table-column-properties style:column-width="0.1506in" style:use-optimal-column-width="false"/>
    </style:style>
    <style:style style:name="TableColumn383" style:family="table-column">
      <style:table-column-properties style:column-width="1.0972in" style:use-optimal-column-width="false"/>
    </style:style>
    <style:style style:name="TableColumn384" style:family="table-column">
      <style:table-column-properties style:column-width="1.2465in" style:use-optimal-column-width="false"/>
    </style:style>
    <style:style style:name="Table374" style:family="table">
      <style:table-properties style:width="6.9916in" fo:margin-left="0in" table:align="center"/>
    </style:style>
    <style:style style:name="TableRow385" style:family="table-row">
      <style:table-row-properties style:row-height="0.3236in" style:use-optimal-row-height="false" fo:keep-together="always"/>
    </style:style>
    <style:style style:name="TableCell3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00" style:family="table-row">
      <style:table-row-properties style:row-height="1.2173in" style:use-optimal-row-height="false" fo:keep-together="always"/>
    </style:style>
    <style:style style:name="TableCell40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0" style:family="table-row">
      <style:table-row-properties style:row-height="0.4708in" style:use-optimal-row-height="false" fo:keep-together="always"/>
    </style:style>
    <style:style style:name="TableCell41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15" style:family="table-row">
      <style:table-row-properties style:row-height="0.4708in" style:use-optimal-row-height="false" fo:keep-together="always"/>
    </style:style>
    <style:style style:name="TableCell41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0" style:family="table-row">
      <style:table-row-properties style:row-height="0.4708in" style:use-optimal-row-height="false" fo:keep-together="always"/>
    </style:style>
    <style:style style:name="TableCell421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25" style:family="table-row">
      <style:table-row-properties style:row-height="0.3833in" style:use-optimal-row-height="false" fo:keep-together="always"/>
    </style:style>
    <style:style style:name="TableCell426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8" style:family="table-row">
      <style:table-row-properties style:min-row-height="0.425in" style:use-optimal-row-height="false" fo:keep-together="always"/>
    </style:style>
    <style:style style:name="P4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50" style:family="table-row">
      <style:table-row-properties style:row-height="0.3555in" style:use-optimal-row-height="false" fo:keep-together="always"/>
    </style:style>
    <style:style style:name="TableCell4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63" style:family="table-row">
      <style:table-row-properties style:row-height="0.3152in" style:use-optimal-row-height="false" fo:keep-together="always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5" style:family="table-row">
      <style:table-row-properties style:row-height="0.3152in" style:use-optimal-row-height="false" fo:keep-together="always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7" style:family="table-row">
      <style:table-row-properties style:row-height="0.3152in" style:use-optimal-row-height="false" fo:keep-together="always"/>
    </style:style>
    <style:style style:name="P48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9" style:family="table-row">
      <style:table-row-properties style:row-height="0.3152in" style:use-optimal-row-height="false" fo:keep-together="always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1" style:family="table-row">
      <style:table-row-properties style:row-height="0.3152in" style:use-optimal-row-height="false" fo:keep-together="always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3" style:family="table-row">
      <style:table-row-properties style:row-height="0.3152in" style:use-optimal-row-height="false" fo:keep-together="always"/>
    </style:style>
    <style:style style:name="TableCell524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7" style:family="table-row">
      <style:table-row-properties style:row-height="0.3152in" style:use-optimal-row-height="false" fo:keep-together="always"/>
    </style:style>
    <style:style style:name="P5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9" style:family="table-row">
      <style:table-row-properties style:row-height="0.3152in" style:use-optimal-row-height="false" fo:keep-together="always"/>
    </style:style>
    <style:style style:name="P5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1" style:family="table-row">
      <style:table-row-properties style:row-height="0.3152in" style:use-optimal-row-height="false" fo:keep-together="always"/>
    </style:style>
    <style:style style:name="P5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3" style:family="table-row">
      <style:table-row-properties style:min-row-height="1.1263in" style:use-optimal-row-height="false" fo:keep-together="always"/>
    </style:style>
    <style:style style:name="TableCell574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87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88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589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3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94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9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9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00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2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03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04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5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07" style:parent-style-name="內文" style:family="paragraph">
      <style:paragraph-properties fo:widows="2" fo:orphans="2" fo:break-before="page"/>
      <style:text-properties fo:hyphenate="true"/>
    </style:style>
    <style:style style:name="P608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09" style:parent-style-name="預設段落字型" style:family="text">
      <style:text-properties fo:letter-spacing="-0.0055in" fo:font-size="14pt" style:font-size-asian="14pt" style:font-size-complex="14pt"/>
    </style:style>
    <style:style style:name="T610" style:parent-style-name="預設段落字型" style:family="text">
      <style:text-properties fo:letter-spacing="-0.0055in" fo:font-size="14pt" style:font-size-asian="14pt" style:font-size-complex="14pt"/>
    </style:style>
    <style:style style:name="T611" style:parent-style-name="預設段落字型" style:family="text">
      <style:text-properties fo:letter-spacing="-0.0055in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 fo:line-height="0.3333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1.5333in"/>
    </style:style>
    <style:style style:name="TableColumn617" style:family="table-column">
      <style:table-column-properties style:column-width="5.4347in"/>
    </style:style>
    <style:style style:name="Table615" style:family="table">
      <style:table-properties style:width="6.968in" fo:margin-left="0in" table:align="center"/>
    </style:style>
    <style:style style:name="TableRow618" style:family="table-row">
      <style:table-row-properties style:min-row-height="0.3631in"/>
    </style:style>
    <style:style style:name="TableCell6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3631in"/>
    </style:style>
    <style:style style:name="TableCell6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3631in"/>
    </style:style>
    <style:style style:name="TableCell6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518in"/>
    </style:style>
    <style:style style:name="TableCell6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5097in"/>
    </style:style>
    <style:style style:name="TableCell6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5.9743in"/>
    </style:style>
    <style:style style:name="TableCell6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54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7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58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59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6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6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3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<text:span text:style-name="T9"><text:s text:c="8"/></text:span><text:span text:style-name="T10">教學支援工作人員認證計畫草案</text:span><text:span text:style-name="T11"><text:s text:c="3"/></text:span><text:span text:style-name="T12"><text:s/></text:span></text:p>
      <text:p text:style-name="P13">一、依據</text:p>
      <text:p text:style-name="P14">（一）教育部99年4月13日修正之「國民中小學教學支援工作人員聘任辦法」。</text:p>
      <text:p text:style-name="P15"><text:bookmark-start text:name="_Hlk106022191"/>（二）臺北市113學年度國民中小學本土教育整體推動計畫。</text:p>
      <text:p text:style-name="P16"><text:bookmark-end text:name="_Hlk106022191"/>（三）臺北市國教輔導團語文領域本土語文輔導小組113學年度工作計畫。</text:p>
      <text:p text:style-name="P17">二、目的</text:p>
      <text:p text:style-name="P18">（一）透過本土語言（閩南語、客家語）教學師資培訓及檢核，提升本市本土語言（閩南語、客家語）教師教學知能。</text:p>
      <text:p text:style-name="P19">（二）儲備本土語言（閩南語、客家語）師資，提高本土語言（閩南語、客家語）教學品質，落實本土語言之文化傳承。</text:p>
      <text:p text:style-name="P20">三、辦理單位</text:p>
      <text:p text:style-name="P21"><text:bookmark-start text:name="_Hlk106023413"/>（一）主辦單位：臺北市政府教育局</text:p>
      <text:p text:style-name="P22">（二）承辦單位：臺北市北投區桃源國民中學</text:p>
      <text:p text:style-name="P23">（三）協辦單位：臺北市本土語文教學工作小組、臺北市語文領域本土語文輔導小組</text:p>
      <text:p text:style-name="P24"><text:bookmark-end text:name="_Hlk106023413"/><text:span text:style-name="T25">四、認證資格：凡符合下列資格者，得報名參加。</text:span></text:p>
      <text:p text:style-name="P26"><text:span text:style-name="T27">（一）</text:span><text:span text:style-name="T28">閩南語</text:span></text:p>
      <text:p text:style-name="P29"><text:span text:style-name="T30">1.</text:span><text:span text:style-name="T31">持有</text:span><text:span text:style-name="T32">教育部臺灣閩南語語言能力認證</text:span><text:span text:style-name="T33">中高級</text:span><text:span text:style-name="T34">證書，或國立成功大學台灣語文測驗中心全民台語認證</text:span><text:span text:style-name="T35">中高級</text:span><text:span text:style-name="T36">證書，且年滿二十歲者</text:span><text:span text:style-name="T37">。</text:span></text:p>
      <text:p text:style-name="P38"><text:span text:style-name="T39">2.</text:span><text:span text:style-name="T40">已持有</text:span><text:span text:style-name="T41">閩南語教學支援工作人員證書者，因避免資源浪費，請勿報名</text:span><text:span text:style-name="T42">。</text:span></text:p>
      <text:p text:style-name="P43"><text:span text:style-name="T44">（二）</text:span><text:span text:style-name="T45">客家語</text:span></text:p>
      <text:p text:style-name="P46"><text:span text:style-name="T47">1.</text:span><text:span text:style-name="T48">持有行政院客家委員會</text:span><text:span text:style-name="T49">中高級</text:span><text:span text:style-name="T50">客家語能力認證證書</text:span><text:span text:style-name="T51">且年滿二十歲者</text:span><text:span text:style-name="T52">。</text:span></text:p>
      <text:p text:style-name="P53"><text:span text:style-name="T54">2.</text:span><text:span text:style-name="T55">已持有客家語</text:span><text:span text:style-name="T56">教學支援工作人員證書者，因避免資源浪費，請勿報名</text:span><text:span text:style-name="T57">。</text:span></text:p>
      <text:p text:style-name="P58"><text:span text:style-name="T59">五、認證辦法：認證工作分兩階段進行，兩階段均合格者，由臺北市政府教育局核發認證合格證書。</text:span></text:p>
      <text:p text:style-name="P60">（一）第一階段：報名資格審查。</text:p>
      <text:p text:style-name="P61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62"/>
      <text:soft-page-break/>
      <text:p text:style-name="P63">六、報名方式及資格審查時間：</text:p>
      <text:p text:style-name="P64">（一）報名方式：</text:p>
      <text:p text:style-name="P65"><text:span text:style-name="T66">請於</text:span><text:span text:style-name="T67">114</text:span><text:span text:style-name="T68">年</text:span><text:span text:style-name="T69">1</text:span><text:span text:style-name="T70">月</text:span><text:span text:style-name="T71">15</text:span><text:span text:style-name="T72">日（星期三）下午</text:span><text:span text:style-name="T73">4</text:span><text:span text:style-name="T74">點前，至下列表單填寫報名資料：</text:span><text:span text:style-name="T75">https://forms.gle/xW7FxkTuSeFVw1uw8<text:s/></text:span><text:span text:style-name="T76"><text:line-break/></text:span><text:span text:style-name="T77">1</text:span><text:span text:style-name="T78">月</text:span><text:span text:style-name="T79">20</text:span><text:span text:style-name="T80">日</text:span><text:span text:style-name="T81">(</text:span><text:span text:style-name="T82">一</text:span><text:span text:style-name="T83">)</text:span><text:span text:style-name="T84">公告審查通過名單，各語言別報名人數上限</text:span><text:span text:style-name="T85">50</text:span><text:span text:style-name="T86">名，若報名人數不足</text:span><text:span text:style-name="T87">3</text:span><text:span text:style-name="T88">人，則該組取消開課。</text:span></text:p>
      <text:p text:style-name="P89"><text:span text:style-name="T90">（二）報名時需檢附下列資料掃描檔</text:span><text:span text:style-name="T91">(</text:span><text:span text:style-name="T92">拍照亦可，相關文字需可清晰辨識</text:span><text:span text:style-name="T93">)</text:span><text:span text:style-name="T94">：</text:span></text:p>
      <text:p text:style-name="P95">1.國民身分證</text:p>
      <text:p text:style-name="P96">2.最高學歷證件</text:p>
      <text:p text:style-name="P97"><text:span text:style-name="T98">3.</text:span><text:span text:style-name="T99">語言能力認證證書影印本（教育部臺灣閩南語語言能力認證</text:span><text:span text:style-name="T100">中高級</text:span><text:span text:style-name="T101">證書影本，或國立成功大學台灣語文測驗中心全民台語認證</text:span><text:span text:style-name="T102">中高級</text:span><text:span text:style-name="T103">證書，或行政院客家委員會</text:span><text:span text:style-name="T104">中高級</text:span><text:span text:style-name="T105">客家語能力認證證書影本）</text:span></text:p>
      <text:p text:style-name="P106">4.填妥後附件2報名表之掃描檔</text:p>
      <text:p text:style-name="P107"><text:span text:style-name="T108">上述您提供之個人資料將僅用於此次研習之資格審查。</text:span></text:p>
      <text:p text:style-name="P109">註：因報名時需要上傳上述報名附件資料給承辦學校，故需要於填寫報名表單前先登入您的google帳號。</text:p>
      <text:p text:style-name="P110">七、實施方式：</text:p>
      <text:p text:style-name="P111">臺北市北投區桃源國民中學(臺北市北投區中央北路4段48號)實體研習方式辦理。</text:p>
      <text:p text:style-name="P112">八、研習內容及課表如下：</text:p>
      <text:p text:style-name="P113">（一）專業培訓研習時間：114年2月3日至2月7日(星期一至星期五)，共5天。</text:p>
      <text:p text:style-name="P114">1.專業培訓研習地點：臺北市北投區桃源國民中學。</text:p>
      <text:p text:style-name="P115">2.課程內容：課程安排依教育部國民中小學閩客語文教學人員培訓課程架構，課程講座為本市本土語文輔導小組之輔導員，詳如附件1。</text:p>
      <text:p text:style-name="P116">（二）試教時間及地點</text:p>
      <text:p text:style-name="P117"><text:span text:style-name="T118">試教時間：</text:span><text:span text:style-name="T119">114</text:span><text:span text:style-name="T120">年</text:span><text:span text:style-name="T121">2</text:span><text:span text:style-name="T122">月</text:span><text:span text:style-name="T123">8</text:span><text:span text:style-name="T124">日</text:span><text:span text:style-name="T125">(</text:span><text:span text:style-name="T126">星期六</text:span><text:span text:style-name="T127">)13:30</text:span><text:span text:style-name="T128">前報到，</text:span><text:span text:style-name="T129">14:00</text:span><text:span text:style-name="T130">開始試教，</text:span><text:span text:style-name="T131">試教排序於試教前抽籤決定，未依規定時間內完成報到者，取消其試教資格。</text:span></text:p>
      <text:p text:style-name="P132"><text:span text:style-name="T133">地點：</text:span><text:span text:style-name="T134">臺北市北投區桃源國民中學。</text:span></text:p>
      <text:p text:style-name="P135"><text:span text:style-name="T136">（三）認證證書發放</text:span><text:span text:style-name="T137">：</text:span></text:p>
      <text:p text:style-name="P138"><text:span text:style-name="T139">課程請假</text:span><text:span text:style-name="T140">3</text:span><text:span text:style-name="T141">小時以內，及試教成績達</text:span><text:span text:style-name="T142"><text:s/>80<text:s/></text:span><text:span text:style-name="T143">分以上者，方為合格，將發放</text:span><text:bookmark-start text:name="_Hlk74075334"/><text:span text:style-name="T144">本市本土語文教學支援人員認證證書</text:span><text:bookmark-end text:name="_Hlk74075334"/><text:span text:style-name="T145">，證書印製完成後將寄至合格者報名時提供的地址。</text:span></text:p>
      <text:p text:style-name="P146"><text:span text:style-name="T147">九、附則：</text:span></text:p>
      <text:soft-page-break/>
      <text:p text:style-name="P148">（一）課程請假3小時以上者，不得參加試教。每次請假以半小時計算，請填妥假單交予承辦學校工作人員，遲到時數與請假時數合併計算。</text:p>
      <text:p text:style-name="P149">（二）通過認證者納入臺北市政府教育局本土語言（閩南語、客家語）教學支援工作人員人力資源庫。</text:p>
      <text:p text:style-name="P150">（三）如遇自然災害或不可抗力之因素，依照行政院人事行政局公告辦理停班停課相關事宜，後續補課問題，將另行於學校網頁上公告通知，恕不個別通知。</text:p>
      <text:p text:style-name="P151">（四）教學支援工作人員之教學績效，應受相關單位之教學評鑑及檢核。</text:p>
      <text:p text:style-name="P152">（五）相關訊息請參閱：</text:p>
      <text:p text:style-name="P153"><text:span text:style-name="T154">1.</text:span><text:span text:style-name="T155">臺北市政府教育局：</text:span><text:a xlink:href="http://www.edunet.taipei.gov.tw/" office:target-frame-name="_top" xlink:show="replace"><text:span text:style-name="T156">http://www.edunet.taipei.</text:span><text:bookmark-start text:name="_Hlt185339421"/><text:bookmark-start text:name="_Hlt185339422"/><text:span text:style-name="T157">g</text:span><text:bookmark-end text:name="_Hlt185339421"/><text:bookmark-end text:name="_Hlt185339422"/><text:span text:style-name="T158">ov.tw/</text:span></text:a></text:p>
      <text:p text:style-name="P159"><text:span text:style-name="T160">2.</text:span><text:span text:style-name="T161">臺北市本土語言教學資源庫：</text:span><text:a xlink:href="http://pthg.tp.edu.tw/html/index.php" office:target-frame-name="_top" xlink:show="replace"><text:span text:style-name="T162">http://pthg.tp.edu.tw/html/inde</text:span><text:bookmark-start text:name="_Hlt185339472"/><text:span text:style-name="T163">x</text:span><text:bookmark-end text:name="_Hlt185339472"/><text:span text:style-name="T164">.php</text:span></text:a></text:p>
      <text:p text:style-name="P165"><text:span text:style-name="T166">3.</text:span><text:span text:style-name="T167">臺北益教網－教育局輔導團：</text:span><text:a xlink:href="http://etweb.tp.edu.tw/fdt/D02/" office:target-frame-name="_top" xlink:show="replace"><text:span text:style-name="T168">http://etweb.tp.edu.tw/fdt/</text:span><text:bookmark-start text:name="_Hlt185339504"/><text:bookmark-start text:name="_Hlt185339505"/><text:span text:style-name="T169">D</text:span><text:bookmark-end text:name="_Hlt185339504"/><text:bookmark-end text:name="_Hlt185339505"/><text:span text:style-name="T170">02/</text:span></text:a></text:p>
      <text:p text:style-name="P171"><text:span text:style-name="T172">4.</text:span><text:span text:style-name="T173">臺北市</text:span><text:span text:style-name="T174">北投區桃源國民中學：</text:span><text:a xlink:href="https://www.tyjh.tp.edu.tw/" office:target-frame-name="_top" xlink:show="replace"><text:span text:style-name="T175">https://www.tyjh.t</text:span><text:bookmark-start text:name="_Hlt185339526"/><text:bookmark-start text:name="_Hlt185339527"/><text:span text:style-name="T176">p</text:span><text:bookmark-end text:name="_Hlt185339526"/><text:bookmark-end text:name="_Hlt185339527"/><text:span text:style-name="T177">.edu.tw/</text:span></text:a></text:p>
      <text:p text:style-name="P178"><text:span text:style-name="T179">（六）研習單位不提供午餐，</text:span><text:span text:style-name="T180">請學員午餐自理。</text:span></text:p>
      <text:p text:style-name="P181"><text:s/>（七）承辦學校停車位有限，請多搭乘大眾運輸工具。</text:p>
      <text:p text:style-name="P182"><text:s/>（八）如有相關疑問，請洽桃源國中教務處鄒主任,林組長(02)2892-9633<text:s/></text:p>
      <text:p text:style-name="P183"><text:span text:style-name="T184"><text:s text:c="7"/>#221,222</text:span><text:span text:style-name="T185">。</text:span></text:p>
      <text:p text:style-name="P186"><text:span text:style-name="T187">十、獎勵：承辦本案活動績優人員，依相關規定給予獎勵。</text:span></text:p>
      <text:p text:style-name="P188"><text:span text:style-name="T189">十一、其他：相關工作人員加班時數不受每月</text:span><text:span text:style-name="T190">20</text:span><text:span text:style-name="T191">小時之限制。</text:span></text:p>
      <text:p text:style-name="P192">十二、本計畫陳臺北市政府教育局核准後實施，修正時亦同。</text:p>
      <text:p text:style-name="P193"/>
      <text:p text:style-name="P194"><text:span text:style-name="T195">附件</text:span><text:span text:style-name="T196">1</text:span><text:span text:style-name="T197">：</text:span><text:span text:style-name="T198">臺北市本土語言（閩南語、客家語）教學支援工作人員認證專業培訓課程表</text:span></text:p>
      <text:p text:style-name="P199">閩南語組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 text:c="2"/>日期</text:p>
            <text:p text:style-name="P214">時間</text:p>
          </table:table-cell>
          <table:table-cell table:style-name="TableCell215">
            <text:p text:style-name="P216">2/03</text:p>
            <text:p text:style-name="P217">星期一</text:p>
          </table:table-cell>
          <table:table-cell table:style-name="TableCell218" table:number-columns-spanned="2">
            <text:p text:style-name="P219">2/04</text:p>
            <text:p text:style-name="P220">星期二</text:p>
          </table:table-cell>
          <table:covered-table-cell/>
          <table:table-cell table:style-name="TableCell221" table:number-columns-spanned="2">
            <text:p text:style-name="P222">2/05</text:p>
            <text:p text:style-name="P223">星期三</text:p>
          </table:table-cell>
          <table:covered-table-cell/>
          <table:table-cell table:style-name="TableCell224" table:number-columns-spanned="2">
            <text:p text:style-name="P225">2/06</text:p>
            <text:p text:style-name="P226">星期四</text:p>
          </table:table-cell>
          <table:covered-table-cell/>
          <table:table-cell table:style-name="TableCell227" table:number-columns-spanned="2">
            <text:p text:style-name="P228">2/07</text:p>
            <text:p text:style-name="P229">星期五</text:p>
          </table:table-cell>
          <table:covered-table-cell/>
        </table:table-row>
        <table:table-row table:style-name="TableRow230">
          <table:table-cell table:style-name="TableCell231">
            <text:p text:style-name="P232">08:00-09:00</text:p>
          </table:table-cell>
          <table:table-cell table:style-name="TableCell233" table:number-columns-spanned="2" table:number-rows-spanned="2">
            <text:p text:style-name="P234">(共同課程)</text:p>
            <text:p text:style-name="P235">學生身心發展及教學應用</text:p>
            <text:p text:style-name="P236"/>
            <text:p text:style-name="P237"/>
          </table:table-cell>
          <table:covered-table-cell/>
          <table:table-cell table:style-name="TableCell238" table:number-columns-spanned="7">
            <text:p text:style-name="P239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09:00-12:00</text:p>
          </table:table-cell>
          <table:covered-table-cell>
            <text:p text:style-name="P243"/>
          </table:covered-table-cell>
          <table:covered-table-cell/>
          <table:table-cell table:style-name="TableCell244" table:number-columns-spanned="2">
            <text:p text:style-name="P245"/>
            <text:p text:style-name="P246">本土語文教學媒材與資源應用</text:p>
            <text:p text:style-name="P247"/>
          </table:table-cell>
          <table:covered-table-cell/>
          <table:table-cell table:style-name="TableCell248" table:number-columns-spanned="2">
            <text:p text:style-name="P249">(共同課程)</text:p>
            <text:p text:style-name="P250">性別平等教育、</text:p>
            <text:p text:style-name="P251">議題融入本土語文教學實務</text:p>
          </table:table-cell>
          <table:covered-table-cell/>
          <table:table-cell table:style-name="TableCell252" table:number-columns-spanned="2">
            <text:p text:style-name="P253"/>
            <text:p text:style-name="P254">本土語文書寫系統教學</text:p>
            <text:p text:style-name="P255"/>
          </table:table-cell>
          <table:covered-table-cell/>
          <table:table-cell table:style-name="TableCell256">
            <text:p text:style-name="P257"/>
            <text:p text:style-name="P258">本土語文課程綱要解讀(含國中)</text:p>
          </table:table-cell>
        </table:table-row>
        <table:table-row table:style-name="TableRow259">
          <table:table-cell table:style-name="TableCell260">
            <text:p text:style-name="P261">12:00-13:00</text:p>
          </table:table-cell>
          <table:table-cell table:style-name="TableCell262" table:number-columns-spanned="9">
            <text:p text:style-name="P263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13:00-17:00</text:p>
          </table:table-cell>
          <table:table-cell table:style-name="TableCell267" table:number-columns-spanned="2">
            <text:p text:style-name="P268">(共同課程)</text:p>
            <text:p text:style-name="P269">教學原理與學習策略</text:p>
          </table:table-cell>
          <table:covered-table-cell/>
          <table:table-cell table:style-name="TableCell270" table:number-columns-spanned="2">
            <text:p text:style-name="P271">(共同課程)</text:p>
            <text:p text:style-name="P272">班級經營與學生輔導</text:p>
          </table:table-cell>
          <table:covered-table-cell/>
          <table:table-cell table:style-name="TableCell273" table:number-columns-spanned="2">
            <text:p text:style-name="P274"/>
            <text:p text:style-name="P275">本土語文教學與評量設計</text:p>
          </table:table-cell>
          <table:covered-table-cell/>
          <table:table-cell table:style-name="TableCell276" table:number-columns-spanned="2">
            <text:p text:style-name="P277"/>
            <text:p text:style-name="P278">本土語文教材教法</text:p>
            <text:p text:style-name="P279"/>
          </table:table-cell>
          <table:covered-table-cell/>
          <table:table-cell table:style-name="TableCell280">
            <text:p text:style-name="P281"/>
            <text:p text:style-name="P282">本土語文教學演練與實作</text:p>
          </table:table-cell>
        </table:table-row>
        <table:table-row table:style-name="TableRow283">
          <table:table-cell table:style-name="TableCell284">
            <text:p text:style-name="P285">17:00-</text:p>
          </table:table-cell>
          <table:table-cell table:style-name="TableCell286" table:number-columns-spanned="9">
            <text:p text:style-name="P287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p text:style-name="P289">客家語組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 text:c="2"/>日期</text:p>
            <text:p text:style-name="P300">時間</text:p>
          </table:table-cell>
          <table:table-cell table:style-name="TableCell301">
            <text:p text:style-name="P302">2/03</text:p>
            <text:p text:style-name="P303">星期一</text:p>
          </table:table-cell>
          <table:table-cell table:style-name="TableCell304">
            <text:p text:style-name="P305">2/04</text:p>
            <text:p text:style-name="P306">星期二</text:p>
          </table:table-cell>
          <table:table-cell table:style-name="TableCell307">
            <text:p text:style-name="P308">2/05</text:p>
            <text:p text:style-name="P309">星期三</text:p>
          </table:table-cell>
          <table:table-cell table:style-name="TableCell310">
            <text:p text:style-name="P311">2/06</text:p>
            <text:p text:style-name="P312">星期四</text:p>
          </table:table-cell>
          <table:table-cell table:style-name="TableCell313">
            <text:p text:style-name="P314">2/07</text:p>
            <text:p text:style-name="P315">星期五</text:p>
          </table:table-cell>
        </table:table-row>
        <table:table-row table:style-name="TableRow316">
          <table:table-cell table:style-name="TableCell317">
            <text:p text:style-name="P318">08:00-09:00</text:p>
          </table:table-cell>
          <table:table-cell table:style-name="TableCell319" table:number-rows-spanned="2">
            <text:p text:style-name="P320">(共同課程)</text:p>
            <text:p text:style-name="P321">學生身心發展及教學應用</text:p>
            <text:p text:style-name="P322"/>
            <text:p text:style-name="P323"/>
          </table:table-cell>
          <table:table-cell table:style-name="TableCell324" table:number-columns-spanned="4">
            <text:p text:style-name="P325">報<text:s text:c="6"/>到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09:00-12:00</text:p>
          </table:table-cell>
          <table:covered-table-cell>
            <text:p text:style-name="P329"/>
          </table:covered-table-cell>
          <table:table-cell table:style-name="TableCell330">
            <text:p text:style-name="P331"/>
            <text:p text:style-name="P332">本土語文課程綱要解讀</text:p>
            <text:p text:style-name="P333"/>
          </table:table-cell>
          <table:table-cell table:style-name="TableCell334">
            <text:p text:style-name="P335">(共同課程)</text:p>
            <text:p text:style-name="P336">性別平等教育、</text:p>
            <text:p text:style-name="P337">議題融入本土語文教學實務</text:p>
          </table:table-cell>
          <table:table-cell table:style-name="TableCell338">
            <text:p text:style-name="P339"/>
            <text:p text:style-name="P340">本土語文書寫系統教學</text:p>
            <text:p text:style-name="P341"/>
          </table:table-cell>
          <table:table-cell table:style-name="TableCell342">
            <text:p text:style-name="P343"/>
            <text:p text:style-name="P344">本土語文教學媒材與資源應用</text:p>
            <text:p text:style-name="P345"/>
          </table:table-cell>
        </table:table-row>
        <table:table-row table:style-name="TableRow346">
          <table:table-cell table:style-name="TableCell347">
            <text:p text:style-name="P348">12:00-13:00</text:p>
          </table:table-cell>
          <table:table-cell table:style-name="TableCell349" table:number-columns-spanned="5">
            <text:p text:style-name="P350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3:00-17:00</text:p>
          </table:table-cell>
          <table:table-cell table:style-name="TableCell354">
            <text:p text:style-name="P355">(共同課程)</text:p>
            <text:p text:style-name="P356">教學原理與學習策略</text:p>
          </table:table-cell>
          <table:table-cell table:style-name="TableCell357">
            <text:p text:style-name="P358">(共同課程)</text:p>
            <text:p text:style-name="P359">班級經營與學生輔導</text:p>
          </table:table-cell>
          <table:table-cell table:style-name="TableCell360">
            <text:p text:style-name="P361">本土語文教學與評量設計</text:p>
          </table:table-cell>
          <table:table-cell table:style-name="TableCell362">
            <text:p text:style-name="P363">本土語文教材教法</text:p>
          </table:table-cell>
          <table:table-cell table:style-name="TableCell364">
            <text:p text:style-name="P365">本土語文教學演練與實作</text:p>
          </table:table-cell>
        </table:table-row>
        <table:table-row table:style-name="TableRow366">
          <table:table-cell table:style-name="TableCell367">
            <text:p text:style-name="P368">17:00-18:00</text:p>
          </table:table-cell>
          <table:table-cell table:style-name="TableCell369" table:number-columns-spanned="5">
            <text:p text:style-name="P370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71"/>
      <text:soft-page-break/>
      <text:p text:style-name="P372">附件2：報名表</text:p>
      <text:p text:style-name="P373">臺北市113學年度本土語言教學支援工作人員認證報名表　　　　　　　　　　　　編號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姓<text:s text:c="2"/>名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性別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出生</text:p>
          </table:table-cell>
          <table:table-cell table:style-name="TableCell396" table:number-columns-spanned="2">
            <text:p text:style-name="P397">年<text:s text:c="2"/>月<text:s text:c="3"/>日</text:p>
          </table:table-cell>
          <table:covered-table-cell/>
          <table:table-cell table:style-name="TableCell398" table:number-rows-spanned="2">
            <text:p text:style-name="P399">(一吋相片<text:line-break/>一張）</text:p>
          </table:table-cell>
        </table:table-row>
        <table:table-row table:style-name="TableRow400">
          <table:table-cell table:style-name="TableCell401">
            <text:p text:style-name="P402">身份證字號(護照號碼)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地址</text:p>
          </table:table-cell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報名組別</text:p>
          </table:table-cell>
          <table:table-cell table:style-name="TableCell413" table:number-columns-spanned="9">
            <text:p text:style-name="P414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電<text:s text:c="2"/>話</text:p>
          </table:table-cell>
          <table:table-cell table:style-name="TableCell418" table:number-columns-spanned="9">
            <text:p text:style-name="P419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e-mail</text:p>
          </table:table-cell>
          <table:table-cell table:style-name="TableCell423" table:number-columns-spanned="9">
            <text:p text:style-name="P424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最高學歷</text:p>
          </table:table-cell>
          <table:table-cell table:style-name="TableCell428">
            <text:p text:style-name="P429">畢業學校</text:p>
          </table:table-cell>
          <table:table-cell table:style-name="TableCell430" table:number-columns-spanned="3">
            <text:p text:style-name="P431">系<text:s text:c="2"/>所</text:p>
          </table:table-cell>
          <table:covered-table-cell/>
          <table:covered-table-cell/>
          <table:table-cell table:style-name="TableCell432" table:number-columns-spanned="3">
            <text:p text:style-name="P433">修業起迄年月</text:p>
          </table:table-cell>
          <table:covered-table-cell/>
          <table:covered-table-cell/>
          <table:table-cell table:style-name="TableCell434">
            <text:p text:style-name="P435">日(夜)間部</text:p>
          </table:table-cell>
          <table:table-cell table:style-name="TableCell436">
            <text:p text:style-name="P437">證書字號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6">
            <text:p text:style-name="P452">相關工作（教學）經歷</text:p>
          </table:table-cell>
          <table:table-cell table:style-name="TableCell453">
            <text:p text:style-name="P454">服務單位</text:p>
          </table:table-cell>
          <table:table-cell table:style-name="TableCell455" table:number-columns-spanned="3">
            <text:p text:style-name="P456">擔任職務</text:p>
          </table:table-cell>
          <table:covered-table-cell/>
          <table:covered-table-cell/>
          <table:table-cell table:style-name="TableCell457" table:number-columns-spanned="3">
            <text:p text:style-name="P458">工作(教學)性質</text:p>
          </table:table-cell>
          <table:covered-table-cell/>
          <table:covered-table-cell/>
          <table:table-cell table:style-name="TableCell459">
            <text:p text:style-name="P460">服務期間</text:p>
          </table:table-cell>
          <table:table-cell table:style-name="TableCell461">
            <text:p text:style-name="P462">備<text:s text:c="2"/>註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4">
            <text:p text:style-name="P525"><text:span text:style-name="T526">相關比賽經歷</text:span></text:p>
          </table:table-cell>
          <table:table-cell table:style-name="TableCell527">
            <text:p text:style-name="P528">年度</text:p>
          </table:table-cell>
          <table:table-cell table:style-name="TableCell529" table:number-columns-spanned="3">
            <text:p text:style-name="P530">比賽名稱</text:p>
          </table:table-cell>
          <table:covered-table-cell/>
          <table:covered-table-cell/>
          <table:table-cell table:style-name="TableCell531" table:number-columns-spanned="3">
            <text:p text:style-name="P532">類別</text:p>
          </table:table-cell>
          <table:covered-table-cell/>
          <table:covered-table-cell/>
          <table:table-cell table:style-name="TableCell533">
            <text:p text:style-name="P534">名次</text:p>
          </table:table-cell>
          <table:table-cell table:style-name="TableCell535">
            <text:p text:style-name="P536">備註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  <text:p text:style-name="P577">資格檢核</text:p>
            <text:p text:style-name="P578"/>
            <text:p text:style-name="P579"/>
          </table:table-cell>
          <table:table-cell table:style-name="TableCell580" table:number-columns-spanned="9">
            <text:p text:style-name="P581">□　國民身份證</text:p>
            <text:p text:style-name="P582">□　教育部臺灣閩南語語言能力認證中高級證書</text:p>
            <text:p text:style-name="P583">　　或國立成功大學台灣語文測驗中心全民台語認證中高級證書</text:p>
            <text:p text:style-name="P584">　　或行政院客家委員會中高級客家語能力認證證書</text:p>
            <text:p text:style-name="P585">□　畢業證書</text:p>
            <text:p text:style-name="P586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註：此報名表請先填寫完成，於報名表單填寫時將此報名表掃描檔一併附在「上傳相關佐證資料掃描檔」處，用以備查。</text:p>
      <text:p text:style-name="P588"/>
      <text:p text:style-name="P589">附件3：切結書</text:p>
      <text:p text:style-name="P590">切<text:s text:c="5"/>結<text:s text:c="5"/>書</text:p>
      <text:p text:style-name="P591"/>
      <text:p text:style-name="P592"/>
      <text:p text:style-name="P593">立切結書人　　　　　　　　　　報名參加臺北市113學年度本土語言教學支援工作人員認證，所附證件影本與正本相符，如有不實，本人願負相關法律責任並無異議放棄認證通過資格。</text:p>
      <text:p text:style-name="P594">此<text:s text:c="2"/>致</text:p>
      <text:p text:style-name="P595"/>
      <text:p text:style-name="P596"/>
      <text:p text:style-name="P597"/>
      <text:p text:style-name="P598"/>
      <text:p text:style-name="P599"/>
      <text:p text:style-name="P600">臺北市政府教育局</text:p>
      <text:p text:style-name="P601"/>
      <text:p text:style-name="P602"><text:s/>立切結書人：<text:s text:c="16"/>(簽名)</text:p>
      <text:p text:style-name="P603"><text:s text:c="7"/>身份證字號：<text:s text:c="27"/></text:p>
      <text:p text:style-name="P604"><text:s text:c="7"/>住<text:s text:c="6"/>址：<text:s text:c="22"/></text:p>
      <text:p text:style-name="P605"/>
      <text:p text:style-name="P606">中<text:s text:c="2"/>華<text:s text:c="2"/>民<text:s text:c="2"/>國<text:s text:c="8"/>年<text:s text:c="10"/>月<text:s text:c="9"/>日</text:p>
      <text:p text:style-name="P607"/>
      <text:p text:style-name="P608"><text:span text:style-name="T609">附件</text:span><text:span text:style-name="T610">4</text:span><text:span text:style-name="T611">：請假單</text:span></text:p>
      <text:p text:style-name="P612">臺北市113學年度國民中小學本土語言（閩南語、客家語）教學支援工作人員</text:p>
      <text:p text:style-name="P613"><text:span text:style-name="T614">認證培訓課程請假單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姓名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請假日期</text:p>
          </table:table-cell>
          <table:table-cell table:style-name="TableCell626">
            <text:p text:style-name="P627"><text:s text:c="4"/>年<text:s text:c="4"/>月<text:s text:c="4"/>日</text:p>
          </table:table-cell>
        </table:table-row>
        <table:table-row table:style-name="TableRow628">
          <table:table-cell table:style-name="TableCell629">
            <text:p text:style-name="P630">請假起迄時間</text:p>
          </table:table-cell>
          <table:table-cell table:style-name="TableCell631">
            <text:p text:style-name="P632">自<text:s text:c="3"/>時<text:s text:c="3"/>分至<text:s text:c="3"/>時<text:s text:c="3"/>分止，合計共<text:s text:c="3"/>小時</text:p>
          </table:table-cell>
        </table:table-row>
        <table:table-row table:style-name="TableRow633">
          <table:table-cell table:style-name="TableCell634">
            <text:p text:style-name="P635">請假事由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承辦學校</text:p>
            <text:p text:style-name="P641">工作人員核章</text:p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 table:number-columns-spanned="2">
            <text:p text:style-name="P646">切<text:s text:c="5"/>結<text:s text:c="5"/>書</text:p>
            <text:p text:style-name="P647"/>
            <text:p text:style-name="P648">立切結書人　　　　　　　　　報名參加臺北市113學年度本土語言教學支援工作人員認證，已詳閱並同意遵守請假相關事項規定如下：</text:p>
            <text:p text:style-name="P649">1.依據本計畫第拾參項第一款規定：請假3小時以上者，不得參加試教。</text:p>
            <text:p text:style-name="P650">2.遲到時數與請假時數合併計算，如合計時數超過3小時，依規定辦理不得參加試教，不得異議。</text:p>
            <text:p text:style-name="P651">3.每次請假時數以半小時為單位計算。</text:p>
            <text:p text:style-name="P652">如本人有違反以上相關事項，願意遵照規定辦理，不得異議。</text:p>
            <text:p text:style-name="P653">此<text:s text:c="2"/>致</text:p>
            <text:p text:style-name="P654">臺北市政府教育局</text:p>
            <text:p text:style-name="P655">立切結書人：　　　　　　　　　　<text:s/>(簽名)</text:p>
            <text:p text:style-name="P656">身份證字號：<text:s text:c="22"/></text:p>
            <text:p text:style-name="P657">住<text:s text:c="6"/>址：<text:s text:c="21"/></text:p>
            <text:p text:style-name="P658"/>
          </table:table-cell>
          <table:covered-table-cell/>
        </table:table-row>
      </table:table>
      <text:soft-page-break/>
      <text:p text:style-name="P659">附件5：</text:p>
      <text:p text:style-name="P660">試教注意事項</text:p>
      <text:p text:style-name="P661"><text:span text:style-name="T662">1.</text:span><text:span text:style-name="T663">報到時間：</text:span><text:span text:style-name="T664">114</text:span><text:span text:style-name="T665">年</text:span><text:span text:style-name="T666">2</text:span><text:span text:style-name="T667">月</text:span><text:span text:style-name="T668">8</text:span><text:span text:style-name="T669">日</text:span><text:span text:style-name="T670">(</text:span><text:span text:style-name="T671">星期六</text:span><text:span text:style-name="T672">)<text:s/></text:span><text:span text:style-name="T673">下午</text:span><text:span text:style-name="T674">13:10-13:30</text:span><text:span text:style-name="T675">至</text:span><text:span text:style-name="T676">桃源國中</text:span><text:span text:style-name="T677">指定教室完成報到手續，遲到者放棄試教資格。</text:span></text:p>
      <text:p text:style-name="P678">2.於14:00起依各試場編號開始試教，請自備紙本教案3份(恕承辦學校不協助印製)。</text:p>
      <text:p text:style-name="P679">3.試場僅提供磁鐵條10個、白板筆(紅、黑、藍)各1支、板擦1個，其他教具由考生自己準備，現成、自製教具皆可。</text:p>
      <text:p text:style-name="P680">4.帶位人員會引領下一位考生至試場外座椅等待，待試教完畢後，引領試教考生回報到處，同時帶領下一位至等候座位。</text:p>
      <text:p text:style-name="P681">5.每人時間以12分鐘為原則：含試教10分鐘，準備教具及換場時間以2分鐘為限。</text:p>
      <text:p text:style-name="P682">6.計時計分：試教開始第9分鐘按短鈴1次，第10分鐘按長鈴1次，計時人員口頭提醒試教人員，試教人員應立即停止教學，以免延誤其他考生時間。</text:p>
      <text:p text:style-name="P683">7.試教結束後，請向帶位人員口頭告知，即可先行離開。</text:p>
      <text:p text:style-name="P684">8.如需借用寧靜教學空間，可洽承辦學校借用空教室</text:p>
      <text:p text:style-name="P685"><text:span text:style-name="T686">9.</text:span><text:span text:style-name="T687">試教成績平均達</text:span><text:span text:style-name="T688">80</text:span><text:span text:style-name="T689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5-01-08T03:15:00Z</meta:creation-date>
    <dc:date>2025-01-08T03:15:00Z</dc:date>
    <meta:print-date>2024-12-17T05:5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0" meta:character-count="4614" meta:row-count="32" meta:non-whitespace-character-count="3933"/>
  </office:meta>
</office:document-meta>
</file>