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fo:font-weight="bold" style:font-weight-asian="bold" style:font-weight-complex="bold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2pt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1451in" style:use-optimal-column-width="false"/>
    </style:style>
    <style:style style:name="TableColumn34" style:family="table-column">
      <style:table-column-properties style:column-width="0.0993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059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1.0395in" style:use-optimal-column-width="false"/>
    </style:style>
    <style:style style:name="Table15" style:family="table">
      <style:table-properties style:width="6.6833in" fo:margin-left="0in" table:align="left"/>
    </style:style>
    <style:style style:name="TableRow45" style:family="table-row">
      <style:table-row-properties style:min-row-height="0.51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</style:style>
    <style:style style:name="P65" style:parent-style-name="內文" style:family="paragraph">
      <style:paragraph-properties fo:widows="2" fo:orphans="2"/>
      <style:text-properties fo:letter-spacing="0.0694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3333in" fo:line-height="0.1805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P75" style:parent-style-name="內文" style:family="paragraph">
      <style:paragraph-properties fo:widows="2" fo:orphans="2"/>
      <style:text-properties fo:letter-spacing="0.0694in"/>
    </style:style>
    <style:style style:name="TableRow76" style:family="table-row">
      <style:table-row-properties style:min-row-height="0.2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39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</style:style>
    <style:style style:name="P86" style:parent-style-name="內文" style:family="paragraph">
      <style:paragraph-properties fo:widows="2" fo:orphans="2"/>
      <style:text-properties fo:letter-spacing="0.0694in"/>
    </style:style>
    <style:style style:name="TableRow87" style:family="table-row">
      <style:table-row-properties style:min-row-height="0.22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6" style:family="table-row">
      <style:table-row-properties style:min-row-height="0.554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5in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5in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Row125" style:family="table-row">
      <style:table-row-properties style:min-row-height="0.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30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2777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433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4333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4333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text-indent="0.3819in"/>
    </style:style>
    <style:style style:name="T201" style:parent-style-name="預設段落字型" style:family="text">
      <style:text-properties style:font-name="標楷體" fo:font-size="11pt" style:font-size-asian="11pt" style:font-size-complex="11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T2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style:font-name="標楷體" fo:font-size="11pt" style:font-size-asian="11pt" style:font-size-complex="11pt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T217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ableRow225" style:family="table-row">
      <style:table-row-properties style:min-row-height="0.4791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2" style:family="table-row">
      <style:table-row-properties style:min-row-height="0.4791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388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indent="0.1263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1" style:parent-style-name="內文" style:family="paragraph">
      <style:paragraph-properties style:snap-to-layout-grid="false" fo:text-indent="0.1263in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ableRow264" style:family="table-row">
      <style:table-row-properties style:min-row-height="0.5506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5in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</style:style>
    <style:style style:name="P272" style:parent-style-name="內文" style:family="paragraph">
      <style:paragraph-properties style:snap-to-layout-grid="false" fo:text-align="justify" fo:line-height="0.2222in" fo:text-indent="0.1666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ableRow280" style:family="table-row">
      <style:table-row-properties style:min-row-height="0.3819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333in" fo:text-indent="0.1944in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93" style:family="table-row">
      <style:table-row-properties style:min-row-height="0.6145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widows="2" fo:orphans="2" fo:break-before="page" fo:text-align="center" fo:margin-top="0.125in"/>
    </style:style>
    <style:style style:name="T305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6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7" style:parent-style-name="預設段落字型" style:family="text">
      <style:text-properties fo:font-weight="bold" style:font-weight-asian="bold" fo:color="#DDD9C3"/>
    </style:style>
    <style:style style:name="T308" style:parent-style-name="預設段落字型" style:family="text">
      <style:text-properties fo:font-weight="bold" style:font-weight-asian="bold" fo:color="#DDD9C3"/>
    </style:style>
    <style:style style:name="T309" style:parent-style-name="預設段落字型" style:family="text">
      <style:text-properties fo:font-weight="bold" style:font-weight-asian="bold" fo:color="#DDD9C3"/>
    </style:style>
    <style:style style:name="TableColumn311" style:family="table-column">
      <style:table-column-properties style:column-width="0.4361in" style:use-optimal-column-width="false"/>
    </style:style>
    <style:style style:name="TableColumn312" style:family="table-column">
      <style:table-column-properties style:column-width="1.5291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1.0833in" style:use-optimal-column-width="false"/>
    </style:style>
    <style:style style:name="TableColumn316" style:family="table-column">
      <style:table-column-properties style:column-width="1.5895in" style:use-optimal-column-width="false"/>
    </style:style>
    <style:style style:name="Table310" style:family="table">
      <style:table-properties style:width="6.8041in" fo:margin-left="0in" table:align="left"/>
    </style:style>
    <style:style style:name="TableRow317" style:family="table-row">
      <style:table-row-properties style:min-row-height="0.59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1.9291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</style:style>
    <style:style style:name="TableRow333" style:family="table-row">
      <style:table-row-properties style:min-row-height="1.9291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</style:style>
    <style:style style:name="TableRow336" style:family="table-row">
      <style:table-row-properties style:min-row-height="1.9291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</style:style>
    <style:style style:name="TableRow339" style:family="table-row">
      <style:table-row-properties style:min-row-height="1.9291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ableRow345" style:family="table-row">
      <style:table-row-properties style:min-row-height="1.9291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</style:style>
    <style:style style:name="P348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9" style:parent-style-name="內文" style:family="paragraph">
      <style:paragraph-properties fo:text-align="center" fo:margin-top="0.25in" fo:margin-bottom="0.25in" fo:line-height="0.4166in"/>
    </style:style>
    <style:style style:name="T350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5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標楷體" fo:font-size="20pt" style:font-size-asian="20pt" style:font-size-complex="20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4" style:parent-style-name="內文" style:family="paragraph">
      <style:paragraph-properties fo:widows="2" fo:orphans="2" fo:margin-top="0.75in" fo:text-indent="1.8354in"/>
    </style:style>
    <style:style style:name="T385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8" style:parent-style-name="內文" style:family="paragraph">
      <style:paragraph-properties style:text-autospace="none"/>
    </style:style>
    <style:style style:name="T38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8" style:parent-style-name="內文" style:family="paragraph">
      <style:paragraph-properties style:text-autospace="none"/>
    </style:style>
    <style:style style:name="T39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 fo:margin-left="0.6666in">
        <style:tab-stops/>
      </style:paragraph-properties>
    </style:style>
    <style:style style:name="T40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6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2學期第1次代理教師甄選報名表</text:p>
      <text:p text:style-name="P2"><text:span text:style-name="T3"><text:s/></text:span><text:span text:style-name="T4">科別：</text:span><text:span text:style-name="T5"><text:s text:c="2"/></text:span><text:span text:style-name="T6">□</text:span><text:span text:style-name="T7">家政</text:span><text:span text:style-name="T8"><text:s text:c="28"/></text:span><text:span text:style-name="T9"><text:s text:c="10"/></text:span><text:span text:style-name="T10"><text:s text:c="25"/></text:span><text:span text:style-name="T11"><text:s text:c="3"/></text:span><text:span text:style-name="T12">報名編號：</text:span><text:span text:style-name="T13"><text:s text:c="15"/>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相片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職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手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學歷</text:p>
          </table:table-cell>
          <table:covered-table-cell/>
          <table:table-cell table:style-name="TableCell90" table:number-columns-spanned="11">
            <text:p text:style-name="P9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大<text:s text:c="2"/>學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教師登記<text:line-break/>（檢定）種類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證書字號</text:p>
          </table:table-cell>
          <table:covered-table-cell/>
          <table:covered-table-cell/>
          <table:table-cell table:style-name="TableCell123" table:number-columns-spanned="13">
            <text:p text:style-name="P12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育學分</text:p>
          </table:table-cell>
          <table:table-cell table:style-name="TableCell128" table:number-columns-spanned="3">
            <text:p text:style-name="P129">修習</text:p>
            <text:p text:style-name="P130">學校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學分數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  <table:table-cell table:style-name="TableCell139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經<text:line-break/>歷</text:p>
          </table:table-cell>
          <table:table-cell table:style-name="TableCell143" table:number-columns-spanned="8">
            <text:p text:style-name="P14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職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起訖<text:line-break/>年月</text:p>
          </table:table-cell>
          <table:covered-table-cell/>
          <table:covered-table-cell/>
          <table:table-cell table:style-name="TableCell149" table:number-columns-spanned="10">
            <text:p text:style-name="P1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>
            <text:p text:style-name="P154">起訖年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9">
            <text:p text:style-name="P199">註:教育部或臺北市政府教育局需應考教師資料做為統計、分類表時，</text:p>
            <text:p text:style-name="P200"><text:span text:style-name="T201">本人</text:span><text:span text:style-name="T202"><text:s/></text:span><text:span text:style-name="T203">□<text:s/></text:span><text:span text:style-name="T204">同意</text:span><text:span text:style-name="T205"><text:s text:c="2"/>□</text:span><text:span text:style-name="T206">不同意</text:span><text:span text:style-name="T207"><text:s/></text:span><text:span text:style-name="T208">提供</text:span><text:span text:style-name="T209"><text:s/>(</text:span><text:span text:style-name="T210">請在</text:span><text:span text:style-name="T211">□</text:span><text:span text:style-name="T212">內打</text:span><text:span text:style-name="T213">v</text:span><text:span text:style-name="T214">)</text:span><text:span text:style-name="T215">。</text:span><text:span text:style-name="T216"><text:s/></text:span><text:span text:style-name="T217">報名者簽章：</text:span><text:span text:style-name="T218"><text:s text:c="11"/></text:span><text:span text:style-name="T219"><text:s text:c="5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6">
            <text:p text:style-name="P227">右欄請應考人勿填寫</text:p>
          </table:table-cell>
          <table:covered-table-cell/>
          <table:covered-table-cell/>
          <table:table-cell table:style-name="TableCell228" table:number-columns-spanned="26">
            <text:p text:style-name="P229">備註：報名手續紀錄</text:p>
            <text:p text:style-name="P230"><text:span text:style-name="T231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初審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複審結果</text:p>
          </table:table-cell>
          <table:covered-table-cell/>
          <table:table-cell table:style-name="TableCell240" table:number-columns-spanned="13">
            <text:p text:style-name="P241"><text:span text:style-name="T242">□</text:span>准予報名</text:p>
            <text:p text:style-name="P243"><text:span text:style-name="T244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內文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16">
            <text:p text:style-name="P250">初選紀錄：<text:span text:style-name="T251">□</text:span>到考<text:s text:c="3"/><text:span text:style-name="T252">□</text:span>缺考<text:s text:c="3"/><text:span text:style-name="T253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筆試成績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□</text:span>錄取<text:s/></text:p>
            <text:p text:style-name="P261"><text:span text:style-name="T262">□</text:span><text:span text:style-name="T263">未</text:span>錄取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11">
            <text:p text:style-name="P267">複選紀錄：<text:span text:style-name="T268">□</text:span>到考<text:s text:c="3"/><text:span text:style-name="T269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教學演示</text:p>
            <text:p text:style-name="P272">成<text:s/>績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口試</text:p>
            <text:p text:style-name="P277">成績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3">
            <text:p text:style-name="P283">總成績</text:p>
          </table:table-cell>
          <table:covered-table-cell/>
          <table:covered-table-cell/>
          <table:table-cell table:style-name="TableCell284" table:number-columns-spanned="6">
            <text:p text:style-name="P28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甄選結果</text:p>
          </table:table-cell>
          <table:covered-table-cell/>
          <table:table-cell table:style-name="TableCell288" table:number-columns-spanned="15">
            <text:p text:style-name="P289"><text:span text:style-name="T290">□</text:span>正取<text:s text:c="4"/><text:span text:style-name="T291">□</text:span>備取第<text:s text:c="5"/>名<text:s text:c="4"/><text:span text:style-name="T292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4">
            <text:p text:style-name="P296">初選審核</text:p>
          </table:table-cell>
          <table:covered-table-cell/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複選審核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soft-page-break/>
      <text:p text:style-name="P304"><text:span text:style-name="T305"><text:s text:c="8"/></text:span><text:span text:style-name="T306">教育實蹟與服務績效表</text:span><text:span text:style-name="T307">（內容請以</text:span><text:span text:style-name="T308">2</text:span><text:span text:style-name="T309">頁為限）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甄選科別</text:p>
          </table:table-cell>
          <table:table-cell table:style-name="TableCell324">
            <text:p text:style-name="P325"><text:s text:c="2"/>特教<text:s/></text:p>
          </table:table-cell>
          <table:table-cell table:style-name="TableCell326">
            <text:p text:style-name="P327">報名編號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四、雙語教學的經驗與規劃<text:span text:style-name="T342">（本校</text:span><text:span text:style-name="T343">111</text:span><text:span text:style-name="T344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<text:span text:style-name="T350">切結書</text:span><text:span text:style-name="T351">(</text:span><text:span text:style-name="T352">一</text:span><text:span text:style-name="T353">)</text:span></text:p>
      <text:p text:style-name="P354"><text:span text:style-name="T355"><text:s text:c="3"/></text:span><text:span text:style-name="T356">立</text:span><text:span text:style-name="T357">切結書人　　　　</text:span><text:span text:style-name="T358"><text:s text:c="4"/></text:span><text:span text:style-name="T359">報考臺北市立蘭雅國民中學</text:span><text:span text:style-name="T360">113</text:span><text:span text:style-name="T361">學年度第</text:span><text:span text:style-name="T362">2</text:span><text:span text:style-name="T363">學期第</text:span><text:span text:style-name="T364">1</text:span><text:span text:style-name="T365">次代理教師甄選</text:span><text:span text:style-name="T366">，如有下列事項發生時，除無異議放棄錄取資格外，並願意負偽造文書刑責暨放棄先訴抗辯權。</text:span></text:p>
      <text:p text:style-name="P367">一、資料有不實等情事。</text:p>
      <text:p text:style-name="P368">二、有教師法第14條第1項、第15條第1項或第16條第1項各款情形之一，尚在調查、解聘或不續聘處理程序中者。</text:p>
      <text:p text:style-name="P369">三、有教師法第18條第1項、第21條、第22條第1項或第2項情形，尚在調查、停聘處理程序中或停聘期間者。</text:p>
      <text:p text:style-name="P370">四、有教師法第27條第1項第2款或第3款情形，尚在調查、資遣處理程序中者。</text:p>
      <text:p text:style-name="P371">五、有教育人員任用條例第31條、第33條各款情事之一者。</text:p>
      <text:p text:style-name="P372">六、有教師法第16條不續聘之情事或因教師法第16條第1項第1款之事由進入輔導期者。</text:p>
      <text:p text:style-name="P373">七、有性別平等教育法第27-1條第1項各款情形。</text:p>
      <text:p text:style-name="P374">八、無法於簡章規定期限內繳交相關之證明文書。</text:p>
      <text:p text:style-name="P375"><text:s text:c="4"/>此致</text:p>
      <text:p text:style-name="P376">臺北市立蘭雅國民中學</text:p>
      <text:p text:style-name="P377">立切結書人：<text:tab/><text:tab/><text:s text:c="3"/><text:tab/><text:s text:c="8"/>(簽名)</text:p>
      <text:p text:style-name="P378">身分證字號：</text:p>
      <text:p text:style-name="P379">通　訊　處：</text:p>
      <text:p text:style-name="P380">電　　　話：</text:p>
      <text:p text:style-name="P381"/>
      <text:p text:style-name="P382">中華民國<text:s text:c="4"/>年<text:s text:c="4"/>月<text:s text:c="4"/>日</text:p>
      <text:p text:style-name="P383"/>
      <text:p text:style-name="P384"><text:span text:style-name="T385">切結書</text:span><text:span text:style-name="T386">（二）</text:span></text:p>
      <text:p text:style-name="P387">本人<text:s/>因</text:p>
      <text:p text:style-name="P388"><text:span text:style-name="T389">□</text:span><text:span text:style-name="T390">（</text:span><text:span text:style-name="T391">A</text:span><text:span text:style-name="T392">）尚未領取合格證書</text:span></text:p>
      <text:p text:style-name="P393"><text:span text:style-name="T394">□</text:span><text:span text:style-name="T395">（</text:span><text:span text:style-name="T396">B</text:span><text:span text:style-name="T397">）私立學校現職教師尚未取得離職證明書</text:span></text:p>
      <text:p text:style-name="P398"><text:span text:style-name="T399">□</text:span><text:span text:style-name="T400">（</text:span><text:span text:style-name="T401">C</text:span><text:span text:style-name="T402">）其他，原因說明：</text:span></text:p>
      <text:p text:style-name="P403"><text:span text:style-name="T404">之身分，報考臺北市立蘭雅國民中學</text:span><text:span text:style-name="T405">113</text:span><text:span text:style-name="T406">學年度第</text:span><text:span text:style-name="T407">2</text:span><text:span text:style-name="T408">學期</text:span><text:span text:style-name="T409">代理教師甄選，如蒙錄取而無法於</text:span><text:span text:style-name="T410">114</text:span><text:span text:style-name="T411">年</text:span><text:span text:style-name="T412">4</text:span><text:span text:style-name="T413">月</text:span><text:span text:style-name="T414">30</text:span><text:span text:style-name="T415">日</text:span><text:span text:style-name="T416">前</text:span><text:span text:style-name="T417">繳交相關之證明文書時，本人同意無條件放棄錄取資格，並放棄法律抗辯權。</text:span></text:p>
      <text:p text:style-name="P418">特此切結</text:p>
      <text:p text:style-name="P419"/>
      <text:p text:style-name="P420"><text:span text:style-name="T421">立切結人：</text:span><text:span text:style-name="T422"><text:s text:c="11"/></text:span><text:span text:style-name="T423">（簽</text:span><text:span text:style-name="T424">名</text:span><text:span text:style-name="T425">）</text:span></text:p>
      <text:p text:style-name="P426">國民身分證統一編號：</text:p>
      <text:p text:style-name="P427">住址：</text:p>
      <text:p text:style-name="P428">電話：</text:p>
      <text:p text:style-name="P429"><text:span text:style-name="T430">中華民國</text:span><text:span text:style-name="T431"><text:s text:c="2"/></text:span><text:span text:style-name="T432">年</text:span><text:span text:style-name="T433"><text:s text:c="2"/></text:span><text:span text:style-name="T434">月</text:span><text:span text:style-name="T435"><text:s text:c="2"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1-06T09:03:00Z</meta:creation-date>
    <dc:date>2025-01-13T09:17:00Z</dc:date>
    <meta:print-date>2022-06-25T06:20:00Z</meta:print-date>
    <meta:template xlink:href="Normal.dotm" xlink:type="simple"/>
    <meta:editing-cycles>4</meta:editing-cycles>
    <meta:editing-duration>PT120S</meta:editing-duration>
    <meta:document-statistic meta:page-count="4" meta:paragraph-count="3" meta:word-count="241" meta:character-count="1618" meta:row-count="11" meta:non-whitespace-character-count="1380"/>
  </office:meta>
</office:document-meta>
</file>