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8805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 style:min-row-height="0.3756in"/>
    </style:style>
    <style:style style:name="TableCell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847in"/>
    </style:style>
    <style:style style:name="TableCell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27in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" style:family="table-row">
      <style:table-row-properties style:min-row-height="0.377in"/>
    </style:style>
    <style:style style:name="TableCell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32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284in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808080" style:font-size-complex="12pt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808080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808080" fo:font-size="14pt" style:font-size-asian="14pt" style:font-size-complex="14pt"/>
    </style:style>
    <style:style style:name="TableCell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72" style:family="table-row">
      <style:table-row-properties style:min-row-height="0.3284in"/>
    </style:style>
    <style:style style:name="TableCell7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808080" style:font-size-complex="12pt"/>
    </style:style>
    <style:style style:name="TableCell7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7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808080" fo:font-size="14pt" style:font-size-asian="14pt" style:font-size-complex="14pt"/>
    </style:style>
    <style:style style:name="TableCell8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83" style:family="table-row">
      <style:table-row-properties style:min-row-height="0.7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4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4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4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4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71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公私立中等學校113學年度優良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校全名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學校類型</text:p>
          </table:table-cell>
          <table:covered-table-cell/>
          <table:table-cell table:style-name="TableCell19" table:number-columns-spanned="6">
            <text:p text:style-name="P20">□<text:s/>特殊學校<text:s/>□<text:s/>公立高職(含附設學校) □<text:s/>私立高職(含附設學校)</text:p>
            <text:p text:style-name="P21">□<text:s/>公立高中(含完全中學國中部、補校)</text:p>
            <text:p text:style-name="P22">□<text:s/>私立高中(含完全中學國中部、補校)</text:p>
            <text:p text:style-name="P23">□<text:s/>公私立國中(含補校) <text:s text:c="5"/>□<text:s/>臺商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全校班級數</text:p>
          </table:table-cell>
          <table:covered-table-cell/>
          <table:table-cell table:style-name="TableCell27" table:number-columns-spanned="3">
            <text:p text:style-name="P28">班</text:p>
          </table:table-cell>
          <table:covered-table-cell/>
          <table:covered-table-cell/>
          <table:table-cell table:style-name="TableCell29" table:number-rows-spanned="2">
            <text:p text:style-name="P30">在籍學生人數</text:p>
            <text:p text:style-name="P31">(不同階段與補校</text:p>
            <text:p text:style-name="P32"><text:span text:style-name="T33">請分別標註人數</text:span><text:span text:style-name="T34">)</text:span></text:p>
          </table:table-cell>
          <table:table-cell table:style-name="TableCell35" table:number-columns-spanned="2" table:number-rows-spanned="2">
            <text:p text:style-name="P36">高中/職：<text:s text:c="3"/>人</text:p>
            <text:p text:style-name="P37">國中：<text:s text:c="5"/>人</text:p>
            <text:p text:style-name="P38">補校/進修：<text:s text:c="5"/>人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優良學生數</text:p>
          </table:table-cell>
          <table:covered-table-cell/>
          <table:table-cell table:style-name="TableCell42" table:number-columns-spanned="3">
            <text:p text:style-name="P43">人</text:p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8">
            <text:p text:style-name="P48">優良學生名冊<text:s/>（請打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班型/年級</text:p>
          </table:table-cell>
          <table:covered-table-cell/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>特別事蹟</text:p>
          </table:table-cell>
          <table:covered-table-cell/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範例1</text:p>
          </table:table-cell>
          <table:table-cell table:style-name="TableCell63" table:number-columns-spanned="2">
            <text:p text:style-name="P64">國中部801</text:p>
          </table:table-cell>
          <table:covered-table-cell/>
          <table:table-cell table:style-name="TableCell65">
            <text:p text:style-name="P66">曾聰明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榮獲全市科展優選</text:p>
              </text:list-item>
              <text:list-item>
                <text:p text:style-name="P69">熱心助人、友愛同儕、品學兼優</text:p>
              </text:list-item>
            </text:list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範例2</text:p>
          </table:table-cell>
          <table:table-cell table:style-name="TableCell75" table:number-columns-spanned="2">
            <text:p text:style-name="P76">補校</text:p>
          </table:table-cell>
          <table:covered-table-cell/>
          <table:table-cell table:style-name="TableCell77">
            <text:p text:style-name="P78">無</text:p>
          </table:table-cell>
          <table:table-cell table:style-name="TableCell79" table:number-columns-spanned="3">
            <text:p text:style-name="P80">無</text:p>
          </table:table-cell>
          <table:covered-table-cell/>
          <table:covered-table-cell/>
          <table:table-cell table:style-name="TableCell81">
            <text:p text:style-name="P82">本次不提名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承辦人：<text:s text:c="17"/>主<text:s/>任：<text:s text:c="18"/>校長：</text:p>
      <text:p text:style-name="P139">聯絡電話：</text:p>
      <text:p text:style-name="P140"><text:span text:style-name="T141">◎</text:span><text:span text:style-name="T142">請各校業務承辦人於</text:span><text:span text:style-name="T143">11</text:span><text:span text:style-name="T144">4</text:span><text:span text:style-name="T145">年</text:span><text:span text:style-name="T146">4</text:span><text:span text:style-name="T147">月</text:span><text:span text:style-name="T148">2</text:span><text:span text:style-name="T149">日（星期三）下午</text:span><text:span text:style-name="T150">5</text:span><text:span text:style-name="T151">時前</text:span><text:span text:style-name="T152">填妥</text:span><text:span text:style-name="T153">google</text:span><text:span text:style-name="T154">表單</text:span><text:span text:style-name="T155">，並</text:span><text:span text:style-name="T156">上傳本表可編輯</text:span><text:span text:style-name="T157">word(otd)</text:span><text:span text:style-name="T158">檔、核章後掃描正本之</text:span><text:span text:style-name="T159">PDF</text:span><text:span text:style-name="T160">檔</text:span><text:span text:style-name="T161">。</text:span><text:span text:style-name="T162">(</text:span><text:span text:style-name="T163">(無需繳交紙本資料，請自行留存備查)</text:span><text:span text:style-name="T164">)</text:span></text:p>
      <text:p text:style-name="P165"><text:span text:style-name="T166">◎</text:span><text:span text:style-name="T167">g</text:span><text:span text:style-name="T168">oogle</text:span><text:span text:style-name="T169">表單連結：</text:span><text:a xlink:href="https://forms.gle/CoQAuiVo3eKoHfBW8" office:target-frame-name="_top" xlink:show="replace"><text:span text:style-name="T170">https://forms.gle/CoQAuiVo3eKoHfBW8</text:span></text:a></text:p>
      <text:p text:style-name="P171"><text:span text:style-name="T172">◎</text:span><text:span text:style-name="T173">如有疑問請來電，蘭雅國民中學</text:span><text:span text:style-name="T174"><text:s/></text:span><text:span text:style-name="T175">輔導主任蕭純妍。聯絡電話</text:span><text:span text:style-name="T176">2832-9377#300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純妍 蕭</dc:creator>
    <meta:creation-date>2025-03-10T03:43:00Z</meta:creation-date>
    <dc:date>2025-03-11T00:20:00Z</dc: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