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3B1Co00" svg:font-family="TT3B1C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2in" fo:text-indent="-0.2in">
        <style:tab-stops>
          <style:tab-stop style:type="left" style:position="4.4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1812in" style:use-optimal-column-width="false"/>
    </style:style>
    <style:style style:name="TableColumn15" style:family="table-column">
      <style:table-column-properties style:column-width="0.5631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0.2076in" style:use-optimal-column-width="false"/>
    </style:style>
    <style:style style:name="TableColumn19" style:family="table-column">
      <style:table-column-properties style:column-width="0.284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0298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0.9979in" style:use-optimal-column-width="false"/>
    </style:style>
    <style:style style:name="TableColumn30" style:family="table-column">
      <style:table-column-properties style:column-width="0.0645in" style:use-optimal-column-width="false"/>
    </style:style>
    <style:style style:name="TableColumn31" style:family="table-column">
      <style:table-column-properties style:column-width="0.1847in" style:use-optimal-column-width="false"/>
    </style:style>
    <style:style style:name="TableColumn32" style:family="table-column">
      <style:table-column-properties style:column-width="0.2527in" style:use-optimal-column-width="false"/>
    </style:style>
    <style:style style:name="TableColumn33" style:family="table-column">
      <style:table-column-properties style:column-width="0.0812in" style:use-optimal-column-width="false"/>
    </style:style>
    <style:style style:name="TableColumn34" style:family="table-column">
      <style:table-column-properties style:column-width="1.1923in" style:use-optimal-column-width="false"/>
    </style:style>
    <style:style style:name="Table11" style:family="table">
      <style:table-properties style:width="7.4326in" fo:margin-left="0in" table:align="center"/>
    </style:style>
    <style:style style:name="TableRow35" style:family="table-row">
      <style:table-row-properties style:min-row-height="0.5416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416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62" style:parent-style-name="內文" style:family="paragraph">
      <style:text-properties style:font-name="標楷體" style:font-name-asian="標楷體" fo:font-size="20pt" style:font-size-asian="20pt"/>
    </style:style>
    <style:style style:name="TableRow63" style:family="table-row">
      <style:table-row-properties style:min-row-height="0.541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9" style:family="table-row">
      <style:table-row-properties style:min-row-height="0.437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4375in" style:use-optimal-row-height="false" fo:keep-together="always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375in" style:use-optimal-row-height="false" fo:keep-together="always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20pt" style:font-size-asian="20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3437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6" style:family="table-row">
      <style:table-row-properties style:min-row-height="0.3437in" style:use-optimal-row-height="false" fo:keep-together="always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0" style:family="table-row">
      <style:table-row-properties style:min-row-height="0.3437in" style:use-optimal-row-height="false" fo:keep-together="always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4" style:family="table-row">
      <style:table-row-properties style:min-row-height="0.3437in" style:use-optimal-row-height="false" fo:keep-together="always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8" style:family="table-row">
      <style:table-row-properties style:min-row-height="0.3437in" style:use-optimal-row-height="false" fo:keep-together="always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2" style:family="table-row">
      <style:table-row-properties style:min-row-height="0.3437in" style:use-optimal-row-height="false" fo:keep-together="always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6" style:family="table-row">
      <style:table-row-properties style:min-row-height="0.5027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1.11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新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新細明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67" style:parent-style-name="預設段落字型" style:family="text">
      <style:text-properties style:font-name="新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75" style:parent-style-name="預設段落字型" style:family="text">
      <style:text-properties style:font-name="新細明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281" style:parent-style-name="預設段落字型" style:family="text">
      <style:text-properties style:font-name="新細明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ableRow284" style:family="table-row">
      <style:table-row-properties style:min-row-height="0.9125in" style:use-optimal-row-height="false" fo:keep-together="always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bottom="0.125in" fo:line-height="0.25in"/>
    </style:style>
    <style:style style:name="T291" style:parent-style-name="預設段落字型" style:family="text">
      <style:text-properties style:font-name="新細明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margin-bottom="0.125in" fo:line-height="0.25in"/>
    </style:style>
    <style:style style:name="T294" style:parent-style-name="預設段落字型" style:family="text">
      <style:text-properties style:font-name="新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20pt" style:font-size-asian="20pt" fo:background-color="#FFFFFF"/>
    </style:style>
    <style:style style:name="P301" style:parent-style-name="內文" style:master-page-name="MP1" style:family="paragraph">
      <style:paragraph-properties fo:widows="2" fo:orphans="2" fo:break-before="page" fo:text-align="center" fo:margin-top="0.125in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305" style:family="table-column">
      <style:table-column-properties style:column-width="0.4361in" style:use-optimal-column-width="false"/>
    </style:style>
    <style:style style:name="TableColumn306" style:family="table-column">
      <style:table-column-properties style:column-width="2.6354in" style:use-optimal-column-width="false"/>
    </style:style>
    <style:style style:name="TableColumn307" style:family="table-column">
      <style:table-column-properties style:column-width="1.2791in" style:use-optimal-column-width="false"/>
    </style:style>
    <style:style style:name="TableColumn308" style:family="table-column">
      <style:table-column-properties style:column-width="2.1659in" style:use-optimal-column-width="false"/>
    </style:style>
    <style:style style:name="Table304" style:family="table">
      <style:table-properties style:width="6.5166in" fo:margin-left="0in" table:align="left"/>
    </style:style>
    <style:style style:name="TableRow309" style:family="table-row">
      <style:table-row-properties style:min-row-height="0.5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7194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7194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1.7194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1.7194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1.7194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widows="2" fo:orphans="2" fo:break-before="page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42" style:parent-style-name="內文" style:family="paragraph">
      <style:paragraph-properties fo:text-indent="2.3333in"/>
      <style:text-properties style:font-name="標楷體" style:font-name-asian="標楷體" fo:font-size="24pt" style:font-size-asian="24pt"/>
    </style:style>
    <style:style style:name="P343" style:parent-style-name="內文" style:family="paragraph">
      <style:paragraph-properties fo:text-indent="2.3333in"/>
      <style:text-properties style:font-name="標楷體" style:font-name-asian="標楷體" fo:font-size="24pt" style:font-size-asian="24pt"/>
    </style:style>
    <style:style style:name="P344" style:parent-style-name="內文" style:family="paragraph">
      <style:paragraph-properties fo:text-indent="0.5in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margin-top="0.5in"/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fo:text-align="center" fo:margin-top="1.5in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start" fo:margin-top="1.5in"/>
      <style:text-properties style:font-name="標楷體" style:font-name-asian="標楷體" fo:font-size="18pt" style:font-size-asian="18pt" style:font-size-complex="18pt"/>
    </style:style>
    <style:style style:name="P356" style:parent-style-name="內文" style:master-page-name="MP2" style:family="paragraph">
      <style:paragraph-properties fo:break-before="page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359" style:parent-style-name="內文" style:family="paragraph">
      <style:paragraph-properties fo:text-align="justify" fo:text-indent="0.5555in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fo:margin-top="0.5in"/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 fo:font-size="16pt" style:font-size-asian="16pt"/>
    </style:style>
    <style:style style:name="P376" style:parent-style-name="內文" style:family="paragraph">
      <style:text-properties style:font-name="標楷體" style:font-name-asian="標楷體" fo:font-size="16pt" style:font-size-asian="16pt"/>
    </style:style>
    <style:style style:name="P377" style:parent-style-name="內文" style:family="paragraph"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style:snap-to-layout-grid="false" fo:text-align="start" fo:margin-top="1in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蘭雅國民中學</text:span><text:span text:style-name="T3">114</text:span><text:span text:style-name="T4">學年度教師</text:span><text:span text:style-name="T5">(</text:span><text:span text:style-name="T6">兼主任</text:span><text:span text:style-name="T7">) (</text:span><text:span text:style-name="T8">歷史科</text:span><text:span text:style-name="T9">)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出生</text:p>
            <text:p text:style-name="P42">日期</text:p>
          </table:table-cell>
          <table:covered-table-cell/>
          <table:table-cell table:style-name="TableCell43" table:number-columns-spanned="5">
            <text:p text:style-name="P44"><text:s text:c="2"/>年<text:s/>月　日<text:s text:c="2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相</text:p>
            <text:p text:style-name="P51">片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現職服務</text:p>
            <text:p text:style-name="P55">學校及職稱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通訊處</text:p>
          </table:table-cell>
          <table:covered-table-cell/>
          <table:table-cell table:style-name="TableCell66" table:number-columns-spanned="19">
            <text:p text:style-name="P67"><text:s text:c="36"/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學歷</text:p>
          </table:table-cell>
          <table:covered-table-cell/>
          <table:table-cell table:style-name="TableCell72" table:number-columns-spanned="9">
            <text:p text:style-name="P7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>系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起迄年月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大學</text:p>
          </table:table-cell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<text:s text:c="2"/></text:span><text:span text:style-name="T89">年</text:span><text:span text:style-name="T90"><text:s text:c="2"/></text:span><text:span text:style-name="T91">月至</text:span><text:span text:style-name="T92"><text:s/></text:span><text:span text:style-name="T93">年</text:span><text:span text:style-name="T94"><text:s/></text:span><text:span text:style-name="T95">月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研究所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<text:s text:c="2"/></text:span><text:span text:style-name="T107">年</text:span><text:span text:style-name="T108"><text:s text:c="2"/></text:span><text:span text:style-name="T109">月至</text:span><text:span text:style-name="T110"><text:s/></text:span><text:span text:style-name="T111">年</text:span><text:span text:style-name="T112"><text:s/></text:span><text:span text:style-name="T113">月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教師登記</text:p>
            <text:p text:style-name="P117">（檢定）種類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 text:c="14"/>科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證書</text:p>
            <text:p text:style-name="P122">字號</text:p>
          </table:table-cell>
          <table:covered-table-cell/>
          <table:table-cell table:style-name="TableCell123" table:number-columns-spanned="12">
            <text:p text:style-name="P124"><text:span text:style-name="T125"><text:s text:c="3"/></text:span><text:span text:style-name="T126"><text:s/></text:span><text:span text:style-name="T127">年</text:span><text:span text:style-name="T128"><text:s text:c="3"/></text:span><text:span text:style-name="T129">月教中登（檢）定第</text:span><text:span text:style-name="T130"><text:s text:c="12"/></text:span><text:span text:style-name="T1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教育學分</text:p>
          </table:table-cell>
          <table:covered-table-cell/>
          <table:table-cell table:style-name="TableCell135" table:number-columns-spanned="2">
            <text:p text:style-name="P136">修習學校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學分數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起迄</text:p>
            <text:p text:style-name="P145">年月</text:p>
          </table:table-cell>
          <table:covered-table-cell/>
          <table:table-cell table:style-name="TableCell146" table:number-columns-spanned="6">
            <text:p text:style-name="P147">自<text:s text:c="3"/>年<text:s text:c="2"/>月<text:s text:c="3"/>日<text:s/>（如為師大院校</text:p>
            <text:p text:style-name="P148"><text:s text:c="19"/>畢業者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6">
            <text:p text:style-name="P151">經</text:p>
            <text:p text:style-name="P152"/>
            <text:p text:style-name="P153">歷</text:p>
          </table:table-cell>
          <table:covered-table-cell/>
          <table:table-cell table:style-name="TableCell154" table:number-columns-spanned="5">
            <text:p text:style-name="P155">曾服務之機關學校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 table:number-columns-spanned="3">
            <text:p text:style-name="P159">起迄年月</text:p>
          </table:table-cell>
          <table:covered-table-cell/>
          <table:covered-table-cell/>
          <table:table-cell table:style-name="TableCell160" table:number-columns-spanned="6">
            <text:p text:style-name="P161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職稱</text:p>
          </table:table-cell>
          <table:covered-table-cell/>
          <table:covered-table-cell/>
          <table:covered-table-cell/>
          <table:table-cell table:style-name="TableCell164">
            <text:p text:style-name="P165">起迄年月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3">
            <text:p text:style-name="P238">填表人簽章：<text:s/><text:s text:c="42"/>填表日期：<text:s text:c="2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右</text:p>
            <text:p text:style-name="P242">欄</text:p>
            <text:p text:style-name="P243">請</text:p>
            <text:p text:style-name="P244">應</text:p>
            <text:p text:style-name="P245">考</text:p>
            <text:p text:style-name="P246">人</text:p>
            <text:p text:style-name="P247">勿</text:p>
            <text:p text:style-name="P248">填</text:p>
            <text:p text:style-name="P249">寫</text:p>
          </table:table-cell>
          <table:covered-table-cell/>
          <table:table-cell table:style-name="TableCell250" table:number-columns-spanned="12">
            <text:p text:style-name="P251">備<text:s/>註:所上傳資料：</text:p>
            <text:p text:style-name="P252"><text:span text:style-name="T253">□</text:span><text:span text:style-name="T254">１、教育實蹟與服務績效表</text:span></text:p>
            <text:p text:style-name="P255"><text:span text:style-name="T256">□</text:span><text:span text:style-name="T257">２、大學以上畢業證書</text:span></text:p>
            <text:p text:style-name="P258"><text:span text:style-name="T259">□</text:span><text:span text:style-name="T260">３、合格教師證書</text:span></text:p>
            <text:p text:style-name="P261"><text:span text:style-name="T262">□</text:span><text:span text:style-name="T263">４、臺北市</text:span><text:span text:style-name="T264">候用主任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9">
            <text:p text:style-name="P266"><text:span text:style-name="T267">□</text:span><text:span text:style-name="T268">５、</text:span><text:span text:style-name="T269">各校離職</text:span><text:span text:style-name="T270">(</text:span><text:span text:style-name="T271">或服務</text:span><text:span text:style-name="T272">)</text:span><text:span text:style-name="T273">證明書</text:span></text:p>
            <text:p text:style-name="P274"><text:span text:style-name="T275">□</text:span><text:span text:style-name="T276">６、</text:span><text:span text:style-name="T277">近</text:span><text:span text:style-name="T278">5</text:span><text:span text:style-name="T279">年考核通知書</text:span></text:p>
            <text:p text:style-name="P280"><text:span text:style-name="T281">□</text:span><text:span text:style-name="T282">７、</text:span><text:span text:style-name="T283">原服務學校同意書或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>報名資格審查</text:p>
            <text:p text:style-name="P288">結果</text:p>
          </table:table-cell>
          <table:covered-table-cell/>
          <table:covered-table-cell/>
          <table:table-cell table:style-name="TableCell289" table:number-columns-spanned="11">
            <text:p text:style-name="P290"><text:span text:style-name="T291">□<text:s/></text:span><text:span text:style-name="T292">符合</text:span></text:p>
            <text:p text:style-name="P293"><text:span text:style-name="T294">□<text:s/></text:span><text:span text:style-name="T295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審查</text:p>
            <text:p text:style-name="P298">人員</text:p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</table:table>
      <text:soft-page-break/>
      <text:p text:style-name="P301"><text:span text:style-name="T303">教育實蹟與服務績效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姓名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 text:c="3"/>報名編號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4">
            <text:p text:style-name="P320">一、個人教育理念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內文"><text:span text:style-name="T323">二、專長與經歷</text:span><text:span text:style-name="T324">（含指導社團、比賽、著作或參與計畫等）</text:span><text:span text:style-name="T325">：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內文"><text:span text:style-name="T328">三、教學亮點與教學方面優良</text:span><text:span text:style-name="T329">（或得獎）</text:span><text:span text:style-name="T330">事蹟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內文"><text:span text:style-name="T333">四、雙語教學的經驗與規劃</text:span><text:span text:style-name="T334">（本校自</text:span><text:span text:style-name="T335">111</text:span><text:span text:style-name="T336">學年度起為雙語實驗課程計畫學校）</text:span><text:span text:style-name="T337">：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五、導師或行政經歷及班級經營理念：</text:p>
          </table:table-cell>
          <table:covered-table-cell/>
          <table:covered-table-cell/>
          <table:covered-table-cell/>
        </table:table-row>
      </table:table>
      <text:p text:style-name="P341"/>
      <text:p text:style-name="P342">同意書</text:p>
      <text:p text:style-name="P343"/>
      <text:p text:style-name="P344"><text:span text:style-name="T345">本校　　　　老師參加貴校所辦理之</text:span><text:span text:style-name="T346">114</text:span><text:span text:style-name="T347">學年度正式教師</text:span><text:span text:style-name="T348">(</text:span><text:span text:style-name="T349">兼主任</text:span><text:span text:style-name="T350">)</text:span><text:span text:style-name="T351">甄選，倘經甄選通過，確定錄取，即同意其調校。</text:span></text:p>
      <text:p text:style-name="P352">此　致</text:p>
      <text:p text:style-name="P353">臺北市立蘭雅國民中學</text:p>
      <text:p text:style-name="P354">校長簽章</text:p>
      <text:p text:style-name="P355">中華民國<text:s text:c="3"/>年<text:s text:c="3"/>月<text:s text:c="2"/>日</text:p>
      <text:p text:style-name="P356"/>
      <text:p text:style-name="P358">切　結　書</text:p>
      <text:p text:style-name="P359"><text:span text:style-name="T360">立切結書人　　　　　報考貴校</text:span><text:span text:style-name="T361">114</text:span><text:span text:style-name="T362">學年度正式教師</text:span><text:span text:style-name="T363">(</text:span><text:span text:style-name="T364">兼主任</text:span><text:span text:style-name="T365">)</text:span><text:span text:style-name="T366">甄選，如獲錄取，應檢具原服務學校調校同意書，否則自願放棄錄取權利，特此切結。</text:span></text:p>
      <text:p text:style-name="P367"/>
      <text:p text:style-name="P368">此　致</text:p>
      <text:p text:style-name="P369">臺北市立蘭雅國民中學</text:p>
      <text:p text:style-name="P370"/>
      <text:p text:style-name="內文"><text:span text:style-name="T371"><text:s text:c="26"/></text:span><text:span text:style-name="T372">立切結書人：　　　　　</text:span><text:span text:style-name="T373"><text:s text:c="6"/></text:span><text:span text:style-name="T374">（簽章）</text:span></text:p>
      <text:p text:style-name="P375"><text:s text:c="26"/>身分證字號：</text:p>
      <text:p text:style-name="P376"><text:s text:c="26"/>通　訊　處：</text:p>
      <text:p text:style-name="P377"><text:s text:c="26"/>電　　　話：</text:p>
      <text:p text:style-name="P378"><text:span text:style-name="T379">中華民國</text:span><text:span text:style-name="T380"><text:s text:c="3"/></text:span><text:span text:style-name="T381">年</text:span><text:span text:style-name="T382"><text:s text:c="2"/></text:span><text:span text:style-name="T383">月</text:span><text:span text:style-name="T384"><text:s text:c="2"/></text:span><text:span text:style-name="T3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3B1Co00" svg:font-family="TT3B1C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3pt" style:font-size-asian="13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5909in" fo:margin-bottom="1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326in"/>
      </style:footer-style>
    </style:page-layout>
    <style:style style:name="P302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35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30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  <text:p text:style-name="頁尾"/>
        <text:p text:style-name="頁尾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57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  <text:p text:style-name="頁尾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User</dc:creator>
    <meta:creation-date>2025-05-28T05:50:00Z</meta:creation-date>
    <dc:date>2025-05-28T05:50:00Z</dc:date>
    <meta:print-date>2018-06-27T07:54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167" meta:character-count="1122" meta:row-count="7" meta:non-whitespace-character-count="957"/>
  </office:meta>
</office:document-meta>
</file>