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7" style:parent-style-name="Standard" style:family="paragraph">
      <style:paragraph-properties fo:text-align="center"/>
      <style:text-properties style:font-name-asian="DengXian"/>
    </style:style>
    <style:style style:name="P8" style:parent-style-name="Standard" style:family="paragraph">
      <style:paragraph-properties fo:text-align="center"/>
      <style:text-properties style:font-name-asian="DengXian"/>
    </style:style>
    <style:style style:name="TableColumn10" style:family="table-column">
      <style:table-column-properties style:column-width="1.9375in" style:use-optimal-column-width="false"/>
    </style:style>
    <style:style style:name="TableColumn11" style:family="table-column">
      <style:table-column-properties style:column-width="4.8236in" style:use-optimal-column-width="false"/>
    </style:style>
    <style:style style:name="Table9" style:family="table">
      <style:table-properties style:width="6.7611in" fo:margin-left="0in" table:align="center"/>
    </style:style>
    <style:style style:name="TableRow12" style:family="table-row">
      <style:table-row-properties style:min-row-height="0.315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8" style:family="table-row">
      <style:table-row-properties style:min-row-height="0.3444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21" style:family="table-row">
      <style:table-row-properties style:min-row-height="0.344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24" style:family="table-row">
      <style:table-row-properties style:min-row-height="0.3444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27" style:family="table-row">
      <style:table-row-properties style:min-row-height="0.3444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30" style:family="table-row">
      <style:table-row-properties style:min-row-height="0.7486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color="#000000" style:language-asian="zh" style:country-asian="TW"/>
    </style:style>
    <style:style style:name="P33" style:parent-style-name="Textbody" style:family="paragraph">
      <style:text-properties style:font-name="標楷體" style:font-name-asian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75" style:family="table-row">
      <style:table-row-properties style:min-row-height="0.7486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中等學校學生組語文競賽</text:span><text:span text:style-name="T5">新生</text:span><text:span text:style-name="T6">增額調查表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名稱</text:span></text:p>
          </table:table-cell>
          <table:table-cell table:style-name="TableCell16">
            <text:p text:style-name="P17">臺北市立蘭雅國中</text:p>
          </table:table-cell>
        </table:table-row>
        <table:table-row table:style-name="TableRow18">
          <table:table-cell table:style-name="TableCell19" table:number-columns-spanned="2">
            <text:p text:style-name="P20">姓名：<text:s text:c="13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身份證字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出生年月日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聯絡電話：<text:s text:c="23"/>（電話持有者：父、母、學生自己）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依據本市114年度中等學校學生組語文競賽實施計畫肆、六、(五)</text:p>
            <text:p text:style-name="P33">新生增額推薦資格（由該教育階段就讀學校「增額」推薦參加本年度本市複賽，不佔該校原核定名額，並以1次為限)：</text:p>
            <text:p text:style-name="Textbody"><text:span text:style-name="T34">1.</text:span><text:span text:style-name="T35">114</text:span><text:span text:style-name="T36">學年度新生</text:span><text:span text:style-name="T37">於符合下列資格之一者：</text:span></text:p>
            <text:p text:style-name="Textbody"><text:span text:style-name="T38">(1)</text:span><text:span text:style-name="T39"><text:tab/></text:span><text:span text:style-name="T40">前一學習階段（國小</text:span><text:span text:style-name="T41">5.6</text:span><text:span text:style-name="T42">年級或國中</text:span><text:span text:style-name="T43">7</text:span><text:span text:style-name="T44">至</text:span><text:span text:style-name="T45">9</text:span><text:span text:style-name="T46">年級）曾獲得市（縣）賽（不限本市，他縣市亦可）語文競賽該組該項目複賽第</text:span><text:span text:style-name="T47">1</text:span><text:span text:style-name="T48">至</text:span><text:span text:style-name="T49">6</text:span><text:span text:style-name="T50">名</text:span><text:span text:style-name="T51">，得以該獎項增額推薦參加本市該語言該項目複賽，國語動態項目（演說及朗讀）進入複賽「第</text:span><text:span text:style-name="T52">1</text:span><text:span text:style-name="T53">階段」，而國語靜態項目（寫字、作文及字音字形）及本土語文所有項目則進入單一階段複賽。（註：北市國小之「多語文比賽」需該項目獲「優勝」，且註明為前</text:span><text:span text:style-name="T54">6</text:span><text:span text:style-name="T55">名</text:span><text:span text:style-name="T56">，「優等」則不適用）。</text:span></text:p>
            <text:p text:style-name="Textbody"><text:span text:style-name="T57">(2)</text:span><text:span text:style-name="T58"><text:tab/></text:span><text:span text:style-name="T59">前一教育階段</text:span><text:span text:style-name="T60">(</text:span><text:span text:style-name="T61">國小</text:span><text:span text:style-name="T62">1</text:span><text:span text:style-name="T63">至</text:span><text:span text:style-name="T64">6</text:span><text:span text:style-name="T65">年級或國中</text:span><text:span text:style-name="T66">7</text:span><text:span text:style-name="T67">至</text:span><text:span text:style-name="T68">9</text:span><text:span text:style-name="T69">年級</text:span><text:span text:style-name="T70">)</text:span><text:span text:style-name="T71">獲得全國語文競賽該組該項目特優</text:span><text:span text:style-name="T72">，依競賽項目得增額參加本市該語言該項目複賽「第</text:span><text:span text:style-name="T73">2</text:span><text:span text:style-name="T74">階段」（國語靜態項目及本土語文所有項目均為單一階段複賽）。</text:span></text:p>
            <text:p text:style-name="Textbody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□具備新生增額資格，增額項目：___________(請檢附增額證明資料)</text:p>
          </table:table-cell>
          <table:covered-table-cell/>
        </table:table-row>
      </table:table>
      <text:p text:style-name="P78"/>
      <text:p text:style-name="內文"><text:span text:style-name="T79">請學生於</text:span><text:span text:style-name="T80"><text:s/>114</text:span><text:span text:style-name="T81">年</text:span><text:span text:style-name="T82">7</text:span><text:span text:style-name="T83">月</text:span><text:span text:style-name="T84">22</text:span><text:span text:style-name="T85">日前將本表單交至</text:span><text:span text:style-name="T86"><text:s/>(</text:span><text:span text:style-name="T87">教務處教學組</text:span><text:span text:style-name="T88"><text:s/>)</text:span><text:span text:style-name="T89">。</text:span></text:p>
      <text:p text:style-name="P90"/>
      <text:p text:style-name="P91"/>
      <text:p text:style-name="P92"><text:s text:c="26"/></text:p>
      <text:p text:style-name="P93"><text:s text:c="2"/>家長簽名：______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inux Libertine G" style:letter-kerning="false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false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連容萱</meta:initial-creator>
    <dc:creator>User</dc:creator>
    <meta:creation-date>2025-05-20T08:46:00Z</meta:creation-date>
    <dc:date>2025-07-04T05:12:00Z</dc:date>
    <meta:print-date>2025-06-20T05:59:00Z</meta:print-date>
    <meta:template xlink:href="Normal" xlink:type="simple"/>
    <meta:editing-cycles>7</meta:editing-cycles>
    <meta:editing-duration>PT19860S</meta:editing-duration>
    <meta:document-statistic meta:page-count="1" meta:paragraph-count="1" meta:word-count="97" meta:character-count="652" meta:row-count="4" meta:non-whitespace-character-count="556"/>
  </office:meta>
</office:document-meta>
</file>