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fo:font-size="13pt" style:font-size-asian="13pt" style:font-size-complex="13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0381in" style:use-optimal-column-width="false"/>
    </style:style>
    <style:style style:name="TableColumn31" style:family="table-column">
      <style:table-column-properties style:column-width="0.3486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7097in" style:use-optimal-column-width="false"/>
    </style:style>
    <style:style style:name="TableColumn37" style:family="table-column">
      <style:table-column-properties style:column-width="0.17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833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3381in" style:use-optimal-column-width="false"/>
    </style:style>
    <style:style style:name="TableColumn42" style:family="table-column">
      <style:table-column-properties style:column-width="1.0395in" style:use-optimal-column-width="false"/>
    </style:style>
    <style:style style:name="Table18" style:family="table">
      <style:table-properties style:width="6.6833in" fo:margin-left="0in" table:align="left"/>
    </style:style>
    <style:style style:name="TableRow43" style:family="table-row">
      <style:table-row-properties style:min-row-height="0.517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</style:style>
    <style:style style:name="P63" style:parent-style-name="內文" style:family="paragraph">
      <style:paragraph-properties fo:widows="2" fo:orphans="2"/>
      <style:text-properties fo:letter-spacing="0.0694in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3333in" fo:line-height="0.1805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 fo:line-height="0.1805in"/>
    </style:style>
    <style:style style:name="P73" style:parent-style-name="內文" style:family="paragraph">
      <style:paragraph-properties fo:widows="2" fo:orphans="2"/>
      <style:text-properties fo:letter-spacing="0.0694in"/>
    </style:style>
    <style:style style:name="TableRow74" style:family="table-row">
      <style:table-row-properties style:min-row-height="0.257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39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0395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</style:style>
    <style:style style:name="P84" style:parent-style-name="內文" style:family="paragraph">
      <style:paragraph-properties fo:widows="2" fo:orphans="2"/>
      <style:text-properties fo:letter-spacing="0.0694in"/>
    </style:style>
    <style:style style:name="TableRow85" style:family="table-row">
      <style:table-row-properties style:min-row-height="0.22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4" style:family="table-row">
      <style:table-row-properties style:min-row-height="0.5548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5in"/>
    </style:style>
    <style:style style:name="TableRow104" style:family="table-row">
      <style:table-row-properties style:min-row-height="0.4791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5in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ableRow123" style:family="table-row">
      <style:table-row-properties style:min-row-height="0.5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38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30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2777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Row153" style:family="table-row">
      <style:table-row-properties style:min-row-height="0.433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4333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433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333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4333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80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text-indent="0.3819in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6pt" style:font-size-asian="16pt" style:font-size-complex="16pt"/>
    </style:style>
    <style:style style:name="T22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3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T236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size-complex="12pt"/>
    </style:style>
    <style:style style:name="TableRow239" style:family="table-row">
      <style:table-row-properties style:min-row-height="0.479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3" style:family="table-row">
      <style:table-row-properties style:min-row-height="0.5506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P271" style:parent-style-name="內文" style:family="paragraph">
      <style:paragraph-properties style:snap-to-layout-grid="false" fo:text-align="justify" fo:line-height="0.2222in" fo:text-indent="0.1666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Row279" style:family="table-row">
      <style:table-row-properties style:min-row-height="0.6729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333in" fo:text-indent="0.1944in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widows="2" fo:orphans="2" fo:break-before="page" fo:text-align="center" fo:margin-top="0.125in"/>
    </style:style>
    <style:style style:name="T29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1.529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6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295" style:family="table">
      <style:table-properties style:width="6.7888in" fo:margin-left="0in" table:align="lef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1.929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ableRow326" style:family="table-row">
      <style:table-row-properties style:min-row-height="1.9291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330" style:parent-style-name="預設段落字型" style:family="text">
      <style:text-properties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332" style:parent-style-name="預設段落字型" style:family="text">
      <style:text-properties fo:color="#000000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/>
    </style:style>
    <style:style style:name="T334" style:parent-style-name="預設段落字型" style:family="text">
      <style:text-properties fo:color="#000000" fo:font-size="11pt" style:font-size-asian="11pt" style:font-size-complex="11pt"/>
    </style:style>
    <style:style style:name="TableRow335" style:family="table-row">
      <style:table-row-properties style:min-row-height="1.9291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</style:style>
    <style:style style:name="P338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9" style:parent-style-name="內文" style:family="paragraph">
      <style:paragraph-properties fo:text-align="center" fo:margin-top="0.25in" fo:margin-bottom="0.25in" fo:line-height="0.4166in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style:snap-to-layout-grid="false" fo:margin-bottom="0.125in"/>
    </style:style>
    <style:style style:name="T343" style:parent-style-name="預設段落字型" style:family="text">
      <style:text-properties style:font-name="標楷體" fo:font-size="20pt" style:font-size-asian="20pt" style:font-size-complex="20pt"/>
    </style:style>
    <style:style style:name="T344" style:parent-style-name="預設段落字型" style:family="text">
      <style:text-properties style:font-name="標楷體" fo:font-size="20pt" style:font-size-asian="20pt" style:font-size-complex="20pt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3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4" style:parent-style-name="內文" style:family="paragraph">
      <style:paragraph-properties fo:widows="2" fo:orphans="2" fo:margin-top="0.5in" fo:text-indent="1.8354in"/>
    </style:style>
    <style:style style:name="T375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6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8" style:parent-style-name="內文" style:family="paragraph">
      <style:paragraph-properties style:text-autospace="none"/>
    </style:style>
    <style:style style:name="T379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4" style:parent-style-name="內文" style:family="paragraph">
      <style:paragraph-properties style:text-autospace="none"/>
    </style:style>
    <style:style style:name="T39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9" style:parent-style-name="內文" style:family="paragraph">
      <style:paragraph-properties style:text-autospace="none" fo:margin-left="0.6666in">
        <style:tab-stops/>
      </style:paragraph-properties>
    </style:style>
    <style:style style:name="T400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1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0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1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6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4學年度第1學期第4次代理教師甄選報名表</text:p>
      <text:p text:style-name="P2"><text:span text:style-name="T3">科別：</text:span><text:span text:style-name="T4">□</text:span><text:span text:style-name="T5">公民<text:s/></text:span><text:span text:style-name="T6"><text:s text:c="6"/></text:span><text:span text:style-name="T7"><text:s/></text:span><text:span text:style-name="T8"><text:s text:c="3"/></text:span><text:span text:style-name="T9"><text:s/></text:span><text:span text:style-name="T10">□</text:span><text:span text:style-name="T11">國文</text:span><text:span text:style-name="T12"><text:s/></text:span><text:span text:style-name="T13"><text:s text:c="8"/></text:span><text:span text:style-name="T14"><text:s/></text:span><text:span text:style-name="T15"><text:s text:c="8"/></text:span><text:span text:style-name="T16"><text:s/>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年月日</text:p>
          </table:table-cell>
          <table:covered-table-cell/>
          <table:covered-table-cell/>
          <table:covered-table-cell/>
          <table:table-cell table:style-name="TableCell50" table:number-columns-spanned="6">
            <text:p text:style-name="P5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4">
            <text:p text:style-name="P53">相片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現職服務學校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身分證字號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</text:p>
            <text:p text:style-name="P77">電話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學歷</text:p>
          </table:table-cell>
          <table:covered-table-cell/>
          <table:table-cell table:style-name="TableCell88" table:number-columns-spanned="10">
            <text:p text:style-name="P8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大<text:s text:c="2"/>學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研究所</text:p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教師登記<text:line-break/>（檢定）種類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證書字號</text:p>
          </table:table-cell>
          <table:covered-table-cell/>
          <table:covered-table-cell/>
          <table:table-cell table:style-name="TableCell121" table:number-columns-spanned="9">
            <text:p text:style-name="P12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</text:p>
            <text:p text:style-name="P128">學校</text:p>
          </table:table-cell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學分數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起訖年月</text:p>
          </table:table-cell>
          <table:table-cell table:style-name="TableCell137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經<text:line-break/>歷</text:p>
          </table:table-cell>
          <table:table-cell table:style-name="TableCell141" table:number-columns-spanned="7">
            <text:p text:style-name="P14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起訖<text:line-break/>年月</text:p>
          </table:table-cell>
          <table:covered-table-cell/>
          <table:covered-table-cell/>
          <table:table-cell table:style-name="TableCell147" table:number-columns-spanned="6">
            <text:p text:style-name="P14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>
            <text:p text:style-name="P152">起訖年月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4">
            <text:p text:style-name="P225">註:教育部或臺北市政府教育局需應考教師資料做為統計、分類表時，</text:p>
            <text:p text:style-name="P226"><text:span text:style-name="T227">本人</text:span><text:span text:style-name="T228"><text:s/></text:span><text:span text:style-name="T229">□<text:s/></text:span><text:span text:style-name="T230">同意</text:span><text:span text:style-name="T231"><text:s text:c="2"/>□</text:span><text:span text:style-name="T232">不同意</text:span><text:span text:style-name="T233"><text:s/>提供 (請在□內打</text:span><text:span text:style-name="T234">v</text:span><text:span text:style-name="T235">)。<text:s/></text:span><text:span text:style-name="T236">報名者簽章：</text:span><text:span text:style-name="T237"><text:s text:c="11"/></text:span><text:span text:style-name="T238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4">
            <text:p text:style-name="P241">右欄請應考人勿填寫</text:p>
          </table:table-cell>
          <table:covered-table-cell/>
          <table:covered-table-cell/>
          <table:table-cell table:style-name="TableCell242" table:number-columns-spanned="21">
            <text:p text:style-name="P243">備註：報名手續紀錄</text:p>
            <text:p text:style-name="P244"><text:span text:style-name="T245">□</text:span><text:span text:style-name="T246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初審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複審結果</text:p>
          </table:table-cell>
          <table:covered-table-cell/>
          <table:table-cell table:style-name="TableCell255" table:number-columns-spanned="10">
            <text:p text:style-name="P256"><text:span text:style-name="T257">□</text:span>准予報名</text:p>
            <text:p text:style-name="P258"><text:span text:style-name="T259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收報<text:line-break/>名費</text:p>
          </table:table-cell>
          <table:covered-table-cell/>
          <table:covered-table-cell/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10">
            <text:p text:style-name="P266">複選紀錄：<text:span text:style-name="T267">□</text:span>到考<text:s/><text:s/><text:s/><text:span text:style-name="T26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教學演示</text:p>
            <text:p text:style-name="P271">成<text:s/>績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口試</text:p>
            <text:p text:style-name="P276">成績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總成績</text:p>
          </table:table-cell>
          <table:covered-table-cell/>
          <table:covered-table-cell/>
          <table:table-cell table:style-name="TableCell283" table:number-columns-spanned="5">
            <text:p text:style-name="P284">分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甄選結果</text:p>
          </table:table-cell>
          <table:covered-table-cell/>
          <table:table-cell table:style-name="TableCell287" table:number-columns-spanned="11">
            <text:p text:style-name="P288"><text:span text:style-name="T289">□</text:span>正取<text:s text:c="2"/><text:s text:c="2"/><text:span text:style-name="T290">□</text:span>備取第<text:s text:c="2"/><text:s text:c="2"/><text:s/>名<text:s/><text:s text:c="2"/><text:s/><text:span text:style-name="T29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<text:span text:style-name="T294">教育實蹟與服務績效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甄選科別</text:p>
          </table:table-cell>
          <table:table-cell table:style-name="TableCell309">
            <text:p text:style-name="P310"><text:s/><text:s text:c="2"/></text:p>
          </table:table-cell>
          <table:table-cell table:style-name="TableCell311">
            <text:p text:style-name="P312">報名編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二、專長與經歷<text:span text:style-name="T321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<text:span text:style-name="T325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四、雙語教學的經驗與規劃<text:span text:style-name="T329">（本校</text:span><text:span text:style-name="T330">11</text:span><text:span text:style-name="T331">1</text:span><text:span text:style-name="T332">學年度</text:span><text:span text:style-name="T333">起</text:span><text:span text:style-name="T334">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p text:style-name="P339"><text:span text:style-name="T340">切結書</text:span><text:span text:style-name="T341">(一)</text:span></text:p>
      <text:p text:style-name="P342"><text:span text:style-name="T343"><text:s text:c="2"/></text:span><text:span text:style-name="T344"><text:s/></text:span><text:span text:style-name="T345">立</text:span><text:span text:style-name="T346">切結書人　　　　 <text:s text:c="3"/>報考臺北市立蘭雅國民中學</text:span><text:span text:style-name="T347">1</text:span><text:span text:style-name="T348">1</text:span><text:span text:style-name="T349">4</text:span><text:span text:style-name="T350">學年度第</text:span><text:span text:style-name="T351">1</text:span><text:span text:style-name="T352">學期第</text:span><text:span text:style-name="T353">4</text:span><text:span text:style-name="T354">次代理教師甄選</text:span><text:span text:style-name="T355">，如有下列事項發生時，除無異議放棄錄取資格外，並願意負偽造文書刑責暨放棄先訴抗辯權。</text:span></text:p>
      <text:p text:style-name="P356">一、資料有不實等情事。</text:p>
      <text:p text:style-name="P357">二、有教師法第14條第1項、第15條第1項或第16條第1項各款情形之一，尚在調查、解聘或不續聘處理程序中者。</text:p>
      <text:p text:style-name="P358">三、有教師法第18條第1項、第21條、第22條第1項或第2項情形，尚在調查、停聘處理程序中或停聘期間者。</text:p>
      <text:p text:style-name="P359">四、有教師法第27條第1項第2款或第3款情形，尚在調查、資遣處理程序中者。</text:p>
      <text:p text:style-name="P360">五、有教育人員任用條例第31條、第33條各款情事之一者。</text:p>
      <text:p text:style-name="P361">六、有教師法第16條不續聘之情事或因教師法第16條第1項第1款之事由進入輔導期者。</text:p>
      <text:p text:style-name="P362">七、有性別平等教育法第27-1條第1項各款情形。</text:p>
      <text:p text:style-name="P363">八、無法於簡章規定期限內繳交相關之證明文書。</text:p>
      <text:p text:style-name="P364"><text:s text:c="4"/>此致</text:p>
      <text:p text:style-name="P365">臺北市立蘭雅國民中學</text:p>
      <text:p text:style-name="P366">立切結書人：<text:tab/><text:tab/><text:s text:c="3"/><text:tab/><text:s text:c="8"/>(簽名)</text:p>
      <text:p text:style-name="P367">身分證字號：</text:p>
      <text:p text:style-name="P368">通　訊　處：</text:p>
      <text:p text:style-name="P369">電　　　話：</text:p>
      <text:p text:style-name="P370"/>
      <text:p text:style-name="P371">中華民國 <text:s text:c="3"/>年 <text:s text:c="3"/>月 <text:s text:c="3"/>日</text:p>
      <text:p text:style-name="P372"/>
      <text:p text:style-name="P373"/>
      <text:p text:style-name="P374"><text:span text:style-name="T375">切結書</text:span><text:span text:style-name="T376">（二）</text:span></text:p>
      <text:p text:style-name="P377">本人<text:s/>因</text:p>
      <text:p text:style-name="P378"><text:span text:style-name="T379">□</text:span><text:span text:style-name="T380">（</text:span><text:span text:style-name="T381">A</text:span><text:span text:style-name="T382">）</text:span><text:span text:style-name="T383">尚</text:span><text:span text:style-name="T384">未</text:span><text:span text:style-name="T385">領取</text:span><text:span text:style-name="T386">合格證書</text:span></text:p>
      <text:p text:style-name="P387"><text:span text:style-name="T388">□</text:span><text:span text:style-name="T389">（</text:span><text:span text:style-name="T390">B</text:span><text:span text:style-name="T391">）私立學校現職教師</text:span><text:span text:style-name="T392">尚</text:span><text:span text:style-name="T393">未取得離職證明書</text:span></text:p>
      <text:p text:style-name="P394"><text:span text:style-name="T395">□</text:span><text:span text:style-name="T396">（</text:span><text:span text:style-name="T397">C</text:span><text:span text:style-name="T398">）其他，原因說明：</text:span></text:p>
      <text:p text:style-name="P399"><text:span text:style-name="T400">報考臺北市立蘭雅國民中學</text:span><text:span text:style-name="T401">1</text:span><text:span text:style-name="T402">1</text:span><text:span text:style-name="T403">4</text:span><text:span text:style-name="T404">學年度</text:span><text:span text:style-name="T405">第1學期</text:span><text:span text:style-name="T406">代理教師甄選，如蒙錄取而無法於</text:span><text:span text:style-name="T407">1</text:span><text:span text:style-name="T408">1</text:span><text:span text:style-name="T409">4</text:span><text:span text:style-name="T410">年</text:span><text:span text:style-name="T411">8</text:span><text:span text:style-name="T412">月</text:span><text:span text:style-name="T413">25</text:span><text:span text:style-name="T414">日</text:span><text:span text:style-name="T415">前</text:span><text:span text:style-name="T416">繳交相關之證明文書時，本人</text:span><text:span text:style-name="T417">將</text:span><text:span text:style-name="T418">無條件放棄錄取資格，並放棄法律抗辯權。</text:span></text:p>
      <text:p text:style-name="P419">特此切結</text:p>
      <text:p text:style-name="P420"/>
      <text:p text:style-name="P421"><text:span text:style-name="T422">立切結人：</text:span><text:span text:style-name="T423"><text:s/></text:span><text:span text:style-name="T424"><text:s text:c="10"/></text:span><text:span text:style-name="T425">（簽</text:span><text:span text:style-name="T426">名</text:span><text:span text:style-name="T427">）</text:span></text:p>
      <text:p text:style-name="P428">國民身分證統一編號：</text:p>
      <text:p text:style-name="P429">住址：</text:p>
      <text:p text:style-name="P430">電話：</text:p>
      <text:p text:style-name="P431"><text:span text:style-name="T432">中華民國</text:span><text:span text:style-name="T433"><text:s text:c="2"/></text:span><text:span text:style-name="T434">年</text:span><text:span text:style-name="T435"><text:s text:c="2"/></text:span><text:span text:style-name="T436">月</text:span><text:span text:style-name="T437"><text:s text:c="2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8-14T08:22:00Z</meta:creation-date>
    <dc:date>2025-08-14T08:22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718" meta:character-count="1460" meta:row-count="39" meta:non-whitespace-character-count="790"/>
  </office:meta>
</office:document-meta>
</file>