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229in" text:list-level-position-and-space-mode="label-alignment">
          <style:list-level-label-alignment text:label-followed-by="listtab" fo:margin-left="0.4215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.0819in" text:min-label-width="0.3333in" text:list-level-position-and-space-mode="label-alignment">
          <style:list-level-label-alignment text:label-followed-by="listtab" fo:margin-left="4.41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4152in" text:min-label-width="0.3333in" text:list-level-position-and-space-mode="label-alignment">
          <style:list-level-label-alignment text:label-followed-by="listtab" fo:margin-left="4.748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7486in" text:min-label-width="0.3333in" text:list-level-position-and-space-mode="label-alignment">
          <style:list-level-label-alignment text:label-followed-by="listtab" fo:margin-left="5.081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.0819in" text:min-label-width="0.3333in" text:list-level-position-and-space-mode="label-alignment">
          <style:list-level-label-alignment text:label-followed-by="listtab" fo:margin-left="5.415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4152in" text:min-label-width="0.3333in" text:list-level-position-and-space-mode="label-alignment">
          <style:list-level-label-alignment text:label-followed-by="listtab" fo:margin-left="5.748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7486in" text:min-label-width="0.3333in" text:list-level-position-and-space-mode="label-alignment">
          <style:list-level-label-alignment text:label-followed-by="listtab" fo:margin-left="6.081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4" style:parent-style-name="內文" style:list-style-name="LFO17" style:family="paragraph">
      <style:paragraph-properties fo:line-height="0.2777in"/>
      <style:text-properties style:font-name-asian="標楷體" fo:font-size="14pt" style:font-size-asian="14pt"/>
    </style:style>
    <style:style style:name="P5" style:parent-style-name="內文" style:list-style-name="LFO17" style:family="paragraph">
      <style:paragraph-properties fo:line-height="0.2777in"/>
      <style:text-properties style:font-name-asian="標楷體" fo:font-size="14pt" style:font-size-asian="14pt"/>
    </style:style>
    <style:style style:name="P6" style:parent-style-name="內文" style:list-style-name="LFO17" style:family="paragraph">
      <style:paragraph-properties fo:line-height="0.2777in"/>
      <style:text-properties style:font-name-asian="標楷體" fo:font-size="14pt" style:font-size-asian="14pt"/>
    </style:style>
    <style:style style:name="P7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line-height="0.2777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paragraph-properties fo:line-height="0.2777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TableColumn24" style:family="table-column">
      <style:table-column-properties style:column-width="1.3548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3.0513in"/>
    </style:style>
    <style:style style:name="Table23" style:family="table">
      <style:table-properties style:width="6.9659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43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P4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 Ligh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list-style-name="LFO19" style:family="paragraph">
      <style:paragraph-properties style:snap-to-layout-grid="false" fo:text-align="justify" style:vertical-align="auto" fo:line-height="0.25in"/>
      <style:text-properties style:font-name="標楷體" style:font-name-asian="標楷體" fo:font-size="11pt" style:font-size-asian="11pt" style:font-size-complex="11pt"/>
    </style:style>
    <style:style style:name="P53" style:parent-style-name="Standard" style:list-style-name="LFO19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57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P6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 Ligh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list-style-name="LFO19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67" style:parent-style-name="Standard" style:list-style-name="LFO19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P7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 Ligh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list-style-name="LFO19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80" style:parent-style-name="Standard" style:list-style-name="LFO19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81" style:parent-style-name="Standard" style:list-style-name="LFO19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82" style:parent-style-name="Standard" style:list-style-name="LFO19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P8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 Ligh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list-style-name="LFO20" style:family="paragraph">
      <style:paragraph-properties style:snap-to-layout-grid="false" fo:text-align="justify" fo:line-height="0.25in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P98" style:parent-style-name="Standard" style:list-style-name="LFO20" style:family="paragraph">
      <style:paragraph-properties style:snap-to-layout-grid="false" fo:text-align="justify" fo:line-height="0.25in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P100" style:parent-style-name="Standard" style:list-style-name="LFO20" style:family="paragraph">
      <style:paragraph-properties style:snap-to-layout-grid="false" fo:text-align="justify" fo:line-height="0.25in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P102" style:parent-style-name="內文" style:list-style-name="LFO1" style:family="paragraph">
      <style:paragraph-properties fo:line-height="0.2777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list-style-name="LFO22" style:family="paragraph">
      <style:paragraph-properties fo:line-height="0.2777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list-style-name="LFO22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list-style-name="LFO22" style:family="paragraph">
      <style:paragraph-properties fo:line-height="0.2777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list-style-name="LFO22" style:family="paragraph">
      <style:paragraph-properties fo:line-height="0.2777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list-style-name="LFO22" style:family="paragraph">
      <style:paragraph-properties fo:line-height="0.2777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138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139" style:parent-style-name="內文" style:list-style-name="LFO1" style:family="paragraph">
      <style:paragraph-properties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4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4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4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4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4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4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4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Column173" style:family="table-column">
      <style:table-column-properties style:column-width="2in"/>
    </style:style>
    <style:style style:name="TableColumn174" style:family="table-column">
      <style:table-column-properties style:column-width="1.25in"/>
    </style:style>
    <style:style style:name="TableColumn175" style:family="table-column">
      <style:table-column-properties style:column-width="1.125in"/>
    </style:style>
    <style:style style:name="TableColumn176" style:family="table-column">
      <style:table-column-properties style:column-width="2.25in"/>
    </style:style>
    <style:style style:name="Table172" style:family="table">
      <style:table-properties style:width="6.625in" fo:margin-left="0.075in" table:align="left"/>
    </style:style>
    <style:style style:name="TableRow177" style:family="table-row">
      <style:table-row-properties style:min-row-height="0.434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434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503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2" style:family="table-row">
      <style:table-row-properties style:min-row-height="0.498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486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indent="0.3895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404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 style:min-row-height="0.404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1.089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-0.0006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6" style:family="table-row">
      <style:table-row-properties style:min-row-height="1.089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-0.0006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text-align="center" fo:margin-left="-0.0006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line-height="0.347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44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style:snap-to-layout-grid="false" fo:margin-bottom="0.125in" fo:margin-right="1.1666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立誠正國民中學114學年度寒假資優科學營</text:p>
      <text:p text:style-name="P2">探究的起點：探索與方法</text:p>
      <text:list text:style-name="LFO1" text:continue-numbering="true">
        <text:list-item>
          <text:p text:style-name="P3">主<text:s text:c="4"/>旨：</text:p>
        </text:list-item>
      </text:list>
      <text:list text:style-name="LFO17" text:continue-numbering="true">
        <text:list-item>
          <text:p text:style-name="P4">提供數理學術性向資優學生多元且前瞻性學習活動，發展學生研究數理的興趣與策略。</text:p>
        </text:list-item>
        <text:list-item>
          <text:p text:style-name="P5">引導學生對於自身感興趣的領域進行探索，並且針對相關領域提供可能使用的技能與方法的學習。</text:p>
        </text:list-item>
        <text:list-item>
          <text:p text:style-name="P6">藉由同儕間的合作、互動，了解自我、學習溝通、表達與分享，進而激發潛能的發揮。</text:p>
        </text:list-item>
      </text:list>
      <text:list text:style-name="LFO1" text:continue-numbering="true">
        <text:list-item>
          <text:p text:style-name="P7">活動及報到地點：臺北市立誠正國民中學博愛樓三樓理化實驗室。</text:p>
        </text:list-item>
        <text:list-item>
          <text:p text:style-name="P8"><text:span text:style-name="T9">活動時間</text:span><text:span text:style-name="T10">：</text:span><text:span text:style-name="T11">115/01/29<text:s/></text:span><text:span text:style-name="T12">～</text:span><text:span text:style-name="T13"><text:s/>115/01/30</text:span><text:span text:style-name="T14">。</text:span></text:p>
        </text:list-item>
        <text:list-item>
          <text:p text:style-name="P15"><text:span text:style-name="T16">活動費用</text:span><text:span text:style-name="T17">：每人500元</text:span><text:span text:style-name="T18">（含講師鐘點費、講義、材料</text:span><text:span text:style-name="T19">、餐費</text:span><text:span text:style-name="T20">等）</text:span><text:span text:style-name="T21">。</text:span></text:p>
        </text:list-item>
        <text:list-item>
          <text:p text:style-name="P22">活動行程：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課程主題</text:p>
          </table:table-cell>
          <table:table-cell table:style-name="TableCell32">
            <text:p text:style-name="P33">日期/時間</text:p>
          </table:table-cell>
          <table:table-cell table:style-name="TableCell34">
            <text:p text:style-name="P35">師資</text:p>
          </table:table-cell>
          <table:table-cell table:style-name="TableCell36">
            <text:p text:style-name="P37">節數</text:p>
          </table:table-cell>
          <table:table-cell table:style-name="TableCell38">
            <text:p text:style-name="P39">課程/活動內容說明</text:p>
          </table:table-cell>
        </table:table-row>
        <table:table-row table:style-name="TableRow40">
          <table:table-cell table:style-name="TableCell41">
            <text:p text:style-name="P42">鄒族風笛：</text:p>
            <text:p text:style-name="P43">何為科學探究？</text:p>
          </table:table-cell>
          <table:table-cell table:style-name="TableCell44">
            <text:p text:style-name="P45">115/01/29</text:p>
            <text:p text:style-name="P46">09:00~12:00</text:p>
          </table:table-cell>
          <table:table-cell table:style-name="TableCell47">
            <text:p text:style-name="P48">張簡雲翊</text:p>
          </table:table-cell>
          <table:table-cell table:style-name="TableCell49">
            <text:p text:style-name="P50">3</text:p>
          </table:table-cell>
          <table:table-cell table:style-name="TableCell51">
            <text:list text:style-name="LFO19" text:continue-numbering="true">
              <text:list-item>
                <text:p text:style-name="P52">認識科學知識的形成歷程</text:p>
              </text:list-item>
              <text:list-item>
                <text:p text:style-name="P53">透過鄒族風笛的實作，認識白努力定律，並能用於解釋鄒族風笛的現象。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數位量測：</text:p>
            <text:p text:style-name="P57">以科技探索世界</text:p>
          </table:table-cell>
          <table:table-cell table:style-name="TableCell58">
            <text:p text:style-name="P59">115/01/29</text:p>
            <text:p text:style-name="P60">13:00~16:00</text:p>
          </table:table-cell>
          <table:table-cell table:style-name="TableCell61">
            <text:p text:style-name="P62">張簡雲翊</text:p>
          </table:table-cell>
          <table:table-cell table:style-name="TableCell63">
            <text:p text:style-name="P64">3</text:p>
          </table:table-cell>
          <table:table-cell table:style-name="TableCell65">
            <text:list text:style-name="LFO19" text:continue-numbering="true">
              <text:list-item>
                <text:p text:style-name="P66">透過Arduino與相關感測器的應用，針對實驗期待測量的物理量進行使用。</text:p>
              </text:list-item>
              <text:list-item>
                <text:p text:style-name="P67">針對獲得的數據作圖，並詮釋圖的物理意義。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包絡線：直線與曲線的美</text:p>
          </table:table-cell>
          <table:table-cell table:style-name="TableCell71">
            <text:p text:style-name="P72">115/01/30</text:p>
            <text:p text:style-name="P73">09:00~12:00</text:p>
          </table:table-cell>
          <table:table-cell table:style-name="TableCell74">
            <text:p text:style-name="P75">張吉逸</text:p>
          </table:table-cell>
          <table:table-cell table:style-name="TableCell76">
            <text:p text:style-name="P77">3</text:p>
          </table:table-cell>
          <table:table-cell table:style-name="TableCell78">
            <text:list text:style-name="LFO19" text:continue-numbering="true">
              <text:list-item>
                <text:p text:style-name="P79">培養數學探究的基礎能力</text:p>
              </text:list-item>
              <text:list-item>
                <text:p text:style-name="P80">從光線行徑，發掘出直線與曲線的微妙之處，並深入討論</text:p>
              </text:list-item>
              <text:list-item>
                <text:p text:style-name="P81">包絡線在生活之中的應用及欣賞</text:p>
              </text:list-item>
              <text:list-item>
                <text:p text:style-name="P82">藉由包絡線的理解，知道轉向內輪差的成因與危險性，且能分析與解釋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一筆畫問題：校園的最佳路徑</text:p>
          </table:table-cell>
          <table:table-cell table:style-name="TableCell86">
            <text:p text:style-name="P87">115/01/30</text:p>
            <text:p text:style-name="P88">13:00~16:00</text:p>
          </table:table-cell>
          <table:table-cell table:style-name="TableCell89">
            <text:p text:style-name="P90">張吉逸</text:p>
          </table:table-cell>
          <table:table-cell table:style-name="TableCell91">
            <text:p text:style-name="P92">3</text:p>
          </table:table-cell>
          <table:table-cell table:style-name="TableCell93">
            <text:list text:style-name="LFO20" text:continue-numbering="true">
              <text:list-item>
                <text:p text:style-name="P94"><text:span text:style-name="T95">了解七橋問題的背景與</text:span><text:span text:style-name="T96">歐拉</text:span><text:span text:style-name="T97">如何解決這個問題。</text:span></text:p>
              </text:list-item>
              <text:list-item>
                <text:p text:style-name="P98"><text:span text:style-name="T99">學習基礎圖論概念（節點、邊、歐拉路徑與歐拉迴路）。</text:span></text:p>
              </text:list-item>
              <text:list-item>
                <text:p text:style-name="P100"><text:span text:style-name="T101">透過實驗與實作活動，加深對圖論在日常生活中的應用理解。</text:span></text:p>
              </text:list-item>
            </text:list>
          </table:table-cell>
        </table:table-row>
      </table:table>
      <text:list text:style-name="LFO1" text:continue-numbering="true">
        <text:list-item>
          <text:p text:style-name="P102"><text:span text:style-name="T103">報名</text:span><text:span text:style-name="T104">與繳費</text:span><text:span text:style-name="T105">方式</text:span><text:span text:style-name="T106">：</text:span></text:p>
        </text:list-item>
      </text:list>
      <text:list text:style-name="LFO22" text:continue-numbering="true">
        <text:list-item>
          <text:p text:style-name="P107"><text:span text:style-name="T108">各校遴選符合資格的學生</text:span><text:span text:style-name="T109">，請於115年1月19日（一）之前，交給該校輔導室特教組</text:span><text:span text:style-name="T110">。</text:span></text:p>
        </text:list-item>
        <text:list-item>
          <text:p text:style-name="P111"><text:span text:style-name="T112">請各校於115年</text:span><text:span text:style-name="T113">1月</text:span><text:span text:style-name="T114">20日（二</text:span><text:span text:style-name="T115">）之前</text:span><text:span text:style-name="T116">，將報名表送交本校資優召集人張吉逸老師</text:span><text:span text:style-name="T117">收</text:span><text:span text:style-name="T118">（聯絡箱</text:span><text:span text:style-name="T119">210</text:span><text:span text:style-name="T120">或傳真</text:span><text:span text:style-name="T121">輔導室27880274</text:span><text:span text:style-name="T122">），並請來電確認（02-2782-8094＃1450、1430）</text:span><text:span text:style-name="T123">，繳交時請附報名資格證</text:span><text:span text:style-name="T124">明文件影本，</text:span><text:span text:style-name="T125">俾便審核</text:span><text:soft-page-break/><text:span text:style-name="T126">參加資格。</text:span></text:p>
        </text:list-item>
        <text:list-item>
          <text:p text:style-name="P127"><text:span text:style-name="T128">於</text:span><text:span text:style-name="T129">115年1月23日（五）17時之前，於本校網頁最新消息公告錄取名單。</text:span></text:p>
        </text:list-item>
        <text:list-item>
          <text:p text:style-name="P130"><text:span text:style-name="T131">請各校錄取同學於活動第一天</text:span><text:span text:style-name="T132">115年1月29日（四）報到時，繳交活動費用500元予本校資優召集人張吉逸老師。</text:span></text:p>
        </text:list-item>
        <text:list-item>
          <text:p text:style-name="P133"><text:span text:style-name="T134">如遇自然災害</text:span><text:span text:style-name="T135">（如：颱風、地震等）或不可抗力之因素，致活動地點或時間改變</text:span><text:span text:style-name="T136">，將於北市誠正國中網頁上公告。</text:span></text:p>
        </text:list-item>
      </text:list>
      <text:list text:style-name="LFO1" text:continue-numbering="true">
        <text:list-item>
          <text:p text:style-name="P137">上課自備物品：個人物品、文具、筆記本、環保杯。</text:p>
        </text:list-item>
        <text:list-item>
          <text:p text:style-name="P138">如有疑問，請電洽─（02）2782-8094分機1430<text:s/>誠正國中特教組林靖雅組長或<text:s/>分機<text:s/>1450資優召集人張吉逸老師。</text:p>
        </text:list-item>
        <text:list-item>
          <text:p text:style-name="P139"><text:span text:style-name="T140">本計劃敬呈校長核准後實施，修正時亦同。</text:span></text:p>
        </text:list-item>
      </text:list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內文"><text:span text:style-name="T169">＜附件一＞</text:span></text:p>
      <text:p text:style-name="P170">臺北市114學年度誠正國民中學寒假資優科學營</text:p>
      <text:p text:style-name="P171">家 長 同 意 書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項 <text:s text:c="3"/>目</text:p>
          </table:table-cell>
          <table:table-cell table:style-name="TableCell180" table:number-columns-spanned="3">
            <text:p text:style-name="P181">填 <text:s text:c="4"/>寫 <text:s text:c="3"/>欄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學<text:s/>校<text:s/>校<text:s/>名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班 <text:s/>級、座 <text:s/>號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姓 <text:s text:c="2"/>名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性<text:s/><text:s/><text:s/>別</text:p>
          </table:table-cell>
          <table:table-cell table:style-name="TableCell200" table:number-columns-spanned="3">
            <text:p text:style-name="P201"><text:span text:style-name="T202">男 <text:s text:c="2"/>□ <text:s text:c="5"/>女 <text:s/>□ <text:s text:c="5"/></text:span><text:span text:style-name="T203">（請在□打ˇ）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血<text:s/><text:s text:c="2"/>型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特殊疾病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用<text:s text:c="3"/>餐</text:p>
          </table:table-cell>
          <table:table-cell table:style-name="TableCell216">
            <text:p text:style-name="P217">葷 <text:s/>□</text:p>
          </table:table-cell>
          <table:table-cell table:style-name="TableCell218">
            <text:p text:style-name="P219">素 <text:s/>□</text:p>
          </table:table-cell>
          <table:table-cell table:style-name="TableCell220">
            <text:p text:style-name="P221">備註：</text:p>
          </table:table-cell>
        </table:table-row>
        <table:table-row table:style-name="TableRow222">
          <table:table-cell table:style-name="TableCell223">
            <text:p text:style-name="P224">家長或監護人同意欄</text:p>
          </table:table-cell>
          <table:table-cell table:style-name="TableCell225" table:number-columns-spanned="3">
            <text:p text:style-name="內文"><text:span text:style-name="T226">同意□<text:s/></text:span><text:span text:style-name="T227">（請在□打ˇ）</text:span><text:span text:style-name="T228"><text:s text:c="4"/></text:span></text:p>
            <text:p text:style-name="P229">家長或監護人簽名處：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家長緊急聯絡電話</text:p>
          </table:table-cell>
          <table:table-cell table:style-name="TableCell233" table:number-columns-spanned="3">
            <text:p text:style-name="P234">電話：</text:p>
            <text:p text:style-name="P235">手機：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身心障礙特殊需求</text:p>
            <text:p text:style-name="P239">（無則免填）<text:tab/></text:p>
          </table:table-cell>
          <table:table-cell table:style-name="TableCell240" table:number-columns-spanned="3">
            <text:p text:style-name="P241">請說明：</text:p>
          </table:table-cell>
          <table:covered-table-cell/>
          <table:covered-table-cell/>
        </table:table-row>
      </table:table>
      <text:p text:style-name="P242">承辦人核章： <text:s text:c="23"/>單位主管核章：</text:p>
      <text:p text:style-name="P243">備註：</text:p>
      <text:p text:style-name="P244">※請各校特教業務承辦人將填妥之個人報名表（附件一WORD檔）及核章後掃描檔（PDF檔），以e-mail回傳至承辦單位誠正國中特教組林靖雅組長彙整（e-mail：ccjhse393501@gmail.com）。報名資料傳送完畢後，請務必來電承辦單位確認（聯絡電話：2782-8094轉1430），逾期不予受理。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style:font-name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text-scale="100%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229in" text:list-level-position-and-space-mode="label-alignment">
          <style:list-level-label-alignment text:label-followed-by="listtab" fo:margin-left="0.4215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.0819in" text:min-label-width="0.3333in" text:list-level-position-and-space-mode="label-alignment">
          <style:list-level-label-alignment text:label-followed-by="listtab" fo:margin-left="4.41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4152in" text:min-label-width="0.3333in" text:list-level-position-and-space-mode="label-alignment">
          <style:list-level-label-alignment text:label-followed-by="listtab" fo:margin-left="4.748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7486in" text:min-label-width="0.3333in" text:list-level-position-and-space-mode="label-alignment">
          <style:list-level-label-alignment text:label-followed-by="listtab" fo:margin-left="5.081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.0819in" text:min-label-width="0.3333in" text:list-level-position-and-space-mode="label-alignment">
          <style:list-level-label-alignment text:label-followed-by="listtab" fo:margin-left="5.415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4152in" text:min-label-width="0.3333in" text:list-level-position-and-space-mode="label-alignment">
          <style:list-level-label-alignment text:label-followed-by="listtab" fo:margin-left="5.748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7486in" text:min-label-width="0.3333in" text:list-level-position-and-space-mode="label-alignment">
          <style:list-level-label-alignment text:label-followed-by="listtab" fo:margin-left="6.081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立誠正國民中學九十二學年度一年級校外教學活動實施要點</dc:title>
    <dc:description/>
    <dc:subject/>
    <meta:initial-creator>訊育組</meta:initial-creator>
    <dc:creator>User</dc:creator>
    <meta:creation-date>2026-01-09T03:26:00Z</meta:creation-date>
    <dc:date>2026-01-09T03:26:00Z</dc:date>
    <meta:print-date>2023-04-17T00:44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39" meta:character-count="1603" meta:row-count="11" meta:non-whitespace-character-count="1367"/>
  </office:meta>
</office:document-meta>
</file>