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3062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6.2013in"/>
    </style:style>
    <style:style style:name="Table5" style:family="table">
      <style:table-properties style:width="7.2847in" fo:margin-left="-0.8895in" table:align="left"/>
    </style:style>
    <style:style style:name="TableRow8" style:family="table-row">
      <style:table-row-properties style:min-row-height="0.8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P11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Row14" style:family="table-row">
      <style:table-row-properties style:min-row-height="1.07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TableRow19" style:family="table-row">
      <style:table-row-properties style:min-row-height="2.3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P22" style:parent-style-name="內文" style:family="paragraph">
      <style:paragraph-properties fo:text-align="center" fo:margin-bottom="0.0729in"/>
    </style:style>
    <style:style style:name="T2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style:font-size-complex="11pt"/>
    </style:style>
    <style:style style:name="TableRow28" style:family="table-row">
      <style:table-row-properties style:min-row-height="2.7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fo:font-size="14pt" style:font-size-asian="14pt" style:font-size-complex="14pt"/>
    </style:style>
    <style:style style:name="P31" style:parent-style-name="內文" style:family="paragraph">
      <style:paragraph-properties fo:text-align="center" fo:margin-bottom="0.0729in"/>
    </style:style>
    <style:style style:name="T32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微軟正黑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729in"/>
      <style:text-properties style:font-name="標楷體" style:font-name-asian="標楷體" style:font-name-complex="微軟正黑體" style:font-size-complex="11pt"/>
    </style:style>
    <style:style style:name="P37" style:parent-style-name="內文" style:family="paragraph">
      <style:paragraph-properties fo:margin-bottom="0.0729in"/>
      <style:text-properties style:font-name="標楷體" style:font-name-asian="標楷體" style:font-name-complex="微軟正黑體" fo:font-size="13pt" style:font-size-asian="13pt"/>
    </style:style>
    <style:style style:name="P38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40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  <style:text-properties style:font-name="標楷體" style:font-name-asian="標楷體" style:font-name-complex="微軟正黑體" fo:font-size="12pt" style:font-size-asian="12pt"/>
    </style:style>
    <style:style style:name="P41" style:parent-style-name="清單段落" style:list-style-name="LFO1" style:family="paragraph">
      <style:paragraph-properties fo:text-align="justify" fo:margin-bottom="0.0729in" fo:line-height="150%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微軟正黑體" fo:font-size="12pt" style:font-size-asian="12pt"/>
    </style:style>
    <style:style style:name="T43" style:parent-style-name="預設段落字型" style:family="text">
      <style:text-properties style:font-name="標楷體" style:font-name-asian="標楷體" style:font-name-complex="微軟正黑體" fo:font-size="12pt" style:font-size-asian="12pt"/>
    </style:style>
  </office:automatic-styles>
  <office:body>
    <office:text text:use-soft-page-breaks="true">
      <text:p text:style-name="P1"><text:span text:style-name="T2">臺北巿</text:span><text:span text:style-name="T3">114</text:span><text:span text:style-name="T4">學年度第五屆扶輪雙語金英盃講演競賽報名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題目</text:p>
            <text:p text:style-name="P11">(中/英文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人數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中文簡介</text:p>
            <text:p text:style-name="P22"><text:span text:style-name="T23">(</text:span><text:span text:style-name="T24">請勿出現學校名稱、學生、老師姓名</text:span><text:span text:style-name="T25">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英文簡介</text:p>
            <text:p text:style-name="P31"><text:span text:style-name="T32">(</text:span><text:span text:style-name="T33">請勿出現學校名稱、學生、老師中文直譯英文姓名</text:span><text:span text:style-name="T34">)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list text:style-name="LFO1" text:continue-numbering="true">
        <text:list-item>
          <text:p text:style-name="P38">參賽學校名稱:</text:p>
        </text:list-item>
        <text:list-item>
          <text:p text:style-name="P39">參賽學校聯絡人姓名:</text:p>
        </text:list-item>
        <text:list-item>
          <text:p text:style-name="P40">參賽學校聯絡人EMAIL:</text:p>
        </text:list-item>
        <text:list-item>
          <text:p text:style-name="P41"><text:span text:style-name="T42">連絡電話</text:span><text:span text:style-name="T43">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in" fo:margin-left="1.3868in" fo:margin-bottom="1in" fo:margin-right="1.3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3-09T08:47:00Z</meta:creation-date>
    <dc:date>2026-03-09T08:47:00Z</dc:date>
    <meta:print-date>2026-02-23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