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8527in" style:use-optimal-column-width="false"/>
    </style:style>
    <style:style style:name="TableColumn111" style:family="table-column">
      <style:table-column-properties style:column-width="1.3847in" style:use-optimal-column-width="false"/>
    </style:style>
    <style:style style:name="TableColumn112" style:family="table-column">
      <style:table-column-properties style:column-width="3.4333in" style:use-optimal-column-width="false"/>
    </style:style>
    <style:style style:name="TableColumn113" style:family="table-column">
      <style:table-column-properties style:column-width="1.8104in" style:use-optimal-column-width="false"/>
    </style:style>
    <style:style style:name="Table109" style:family="table">
      <style:table-properties style:width="7.4812in" fo:margin-left="-0.3187in" table:align="left"/>
    </style:style>
    <style:style style:name="TableRow114" style:family="table-row">
      <style:table-row-properties style:min-row-height="0.309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1.340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5" style:family="table-row">
      <style:table-row-properties style:min-row-height="2.5006in"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 style:use-window-font-color="tru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超連結" style:family="text">
      <style:text-properties style:font-name="標楷體" style:font-name-asian="標楷體" style:use-window-font-color="true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2.2694in" style:use-optimal-row-height="false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 style:use-window-font-color="true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超連結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新細明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新細明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超連結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7" style:parent-style-name="Standard" style:list-style-name="LFO20" style:family="paragraph">
      <style:paragraph-properties style:snap-to-layout-grid="false" fo:line-height="115%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9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list-style-name="LFO20" style:family="paragraph">
      <style:paragraph-properties style:snap-to-layout-grid="false" fo:line-height="115%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8" style:parent-style-name="Standard" style:list-style-name="LFO20" style:family="paragraph">
      <style:paragraph-properties style:snap-to-layout-grid="false" fo:line-height="115%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3" style:parent-style-name="內文" style:family="paragraph">
      <style:paragraph-properties style:snap-to-layout-grid="false" fo:line-height="115%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15%"/>
    </style:style>
    <style:style style:name="P5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49" style:parent-style-name="預設段落字型" style:family="text">
      <style:text-properties style:font-name="標楷體" fo:font-size="14pt" style:font-size-asian="14pt" style:font-size-complex="14pt"/>
    </style:style>
    <style:style style:name="T550" style:parent-style-name="預設段落字型" style:family="text">
      <style:text-properties style:font-name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ableColumn556" style:family="table-column">
      <style:table-column-properties style:column-width="0.8826in" style:use-optimal-column-width="false"/>
    </style:style>
    <style:style style:name="TableColumn557" style:family="table-column">
      <style:table-column-properties style:column-width="1.4763in" style:use-optimal-column-width="false"/>
    </style:style>
    <style:style style:name="TableColumn558" style:family="table-column">
      <style:table-column-properties style:column-width="0.8861in" style:use-optimal-column-width="false"/>
    </style:style>
    <style:style style:name="TableColumn559" style:family="table-column">
      <style:table-column-properties style:column-width="0.8861in" style:use-optimal-column-width="false"/>
    </style:style>
    <style:style style:name="TableColumn560" style:family="table-column">
      <style:table-column-properties style:column-width="0.3937in" style:use-optimal-column-width="false"/>
    </style:style>
    <style:style style:name="TableColumn561" style:family="table-column">
      <style:table-column-properties style:column-width="0.8861in" style:use-optimal-column-width="false"/>
    </style:style>
    <style:style style:name="TableColumn562" style:family="table-column">
      <style:table-column-properties style:column-width="0.2006in" style:use-optimal-column-width="false"/>
    </style:style>
    <style:style style:name="TableColumn563" style:family="table-column">
      <style:table-column-properties style:column-width="0.193in" style:use-optimal-column-width="false"/>
    </style:style>
    <style:style style:name="TableColumn564" style:family="table-column">
      <style:table-column-properties style:column-width="0.0076in" style:use-optimal-column-width="false"/>
    </style:style>
    <style:style style:name="TableColumn565" style:family="table-column">
      <style:table-column-properties style:column-width="0.2006in" style:use-optimal-column-width="false"/>
    </style:style>
    <style:style style:name="TableColumn566" style:family="table-column">
      <style:table-column-properties style:column-width="0.2006in" style:use-optimal-column-width="false"/>
    </style:style>
    <style:style style:name="TableColumn567" style:family="table-column">
      <style:table-column-properties style:column-width="0.2013in" style:use-optimal-column-width="false"/>
    </style:style>
    <style:style style:name="TableColumn568" style:family="table-column">
      <style:table-column-properties style:column-width="0.177in" style:use-optimal-column-width="false"/>
    </style:style>
    <style:style style:name="TableColumn569" style:family="table-column">
      <style:table-column-properties style:column-width="0.023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06in" style:use-optimal-column-width="false"/>
    </style:style>
    <style:style style:name="TableColumn573" style:family="table-column">
      <style:table-column-properties style:column-width="0.2013in" style:use-optimal-column-width="false"/>
    </style:style>
    <style:style style:name="Table555" style:family="table">
      <style:table-properties style:width="7.4194in" fo:margin-left="0in" table:align="center"/>
    </style:style>
    <style:style style:name="TableRow574" style:family="table-row">
      <style:table-row-properties style:min-row-height="2.3347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4166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2" style:parent-style-name="內文" style:family="paragraph">
      <style:paragraph-properties fo:line-height="0.41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4166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26" style:parent-style-name="內文" style:family="paragraph">
      <style:paragraph-properties fo:line-height="0.4166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4" style:parent-style-name="內文" style:family="paragraph">
      <style:paragraph-properties fo:line-height="0.4166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3" style:family="table-row">
      <style:table-row-properties style:min-row-height="0.4486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718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038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4631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4965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4937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fo:break-before="page" style:snap-to-layout-grid="false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4" style:family="table-column">
      <style:table-column-properties style:column-width="0.7388in"/>
    </style:style>
    <style:style style:name="TableColumn785" style:family="table-column">
      <style:table-column-properties style:column-width="1.2791in"/>
    </style:style>
    <style:style style:name="TableColumn786" style:family="table-column">
      <style:table-column-properties style:column-width="0.7875in"/>
    </style:style>
    <style:style style:name="TableColumn787" style:family="table-column">
      <style:table-column-properties style:column-width="0.9847in"/>
    </style:style>
    <style:style style:name="TableColumn788" style:family="table-column">
      <style:table-column-properties style:column-width="1.0826in"/>
    </style:style>
    <style:style style:name="TableColumn789" style:family="table-column">
      <style:table-column-properties style:column-width="0.7277in"/>
    </style:style>
    <style:style style:name="TableColumn790" style:family="table-column">
      <style:table-column-properties style:column-width="1.1902in"/>
    </style:style>
    <style:style style:name="Table783" style:family="table">
      <style:table-properties style:width="6.7909in" fo:margin-left="0in" table:align="center"/>
    </style:style>
    <style:style style:name="TableRow791" style:family="table-row">
      <style:table-row-properties style:min-row-height="0.675in"/>
    </style:style>
    <style:style style:name="TableCell7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0" style:parent-style-name="Standard" style:family="paragraph">
      <style:paragraph-properties fo:line-height="115%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4" style:parent-style-name="Standard" style:family="paragraph">
      <style:paragraph-properties fo:line-height="115%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7" style:parent-style-name="Standard" style:family="paragraph">
      <style:paragraph-properties fo:line-height="115%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1" style:parent-style-name="Standard" style:family="paragraph">
      <style:paragraph-properties fo:line-height="115%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18" style:parent-style-name="Standard" style:family="paragraph">
      <style:paragraph-properties fo:line-height="115%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1" style:parent-style-name="Standard" style:family="paragraph">
      <style:paragraph-properties fo:line-height="115%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8" style:parent-style-name="Standard" style:family="paragraph">
      <style:paragraph-properties fo:line-height="115%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5" style:parent-style-name="Standard" style:family="paragraph">
      <style:paragraph-properties fo:line-height="115%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line-height="115%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5" style:parent-style-name="Standard" style:family="paragraph">
      <style:paragraph-properties fo:line-height="115%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3" style:family="table-row">
      <style:table-row-properties style:min-row-height="1.002in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8" style:parent-style-name="預設段落字型" style:family="text">
      <style:text-properties style:font-name="標楷體" style:font-name-asian="標楷體" style:font-size-complex="14pt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4326in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4326in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4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2.375in"/>
    </style:style>
    <style:style style:name="TableCell897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line-height="0.2777in" fo:text-indent="0.3888in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19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0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2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2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2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6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8" style:parent-style-name="內文" style:family="paragraph">
      <style:paragraph-properties style:snap-to-layout-grid="false" fo:line-height="115%"/>
      <style:text-properties fo:hyphenate="true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4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5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5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8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7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38" style:parent-style-name="內文" style:family="paragraph">
      <style:paragraph-properties style:snap-to-layout-grid="false" fo:line-height="115%"/>
      <style:text-properties fo:hyphenate="true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0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1" style:parent-style-name="內文" style:family="paragraph">
      <style:paragraph-properties fo:break-before="page" fo:line-height="0.2777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text-align="center" fo:margin-top="0.375in" fo:line-height="0.2777in"/>
    </style:style>
    <style:style style:name="T1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78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79" style:parent-style-name="內文" style:family="paragraph">
      <style:paragraph-properties style:snap-to-layout-grid="false" fo:line-height="150%"/>
    </style:style>
    <style:style style:name="T1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4" style:parent-style-name="內文" style:family="paragraph">
      <style:paragraph-properties style:snap-to-layout-grid="false" fo:line-height="150%"/>
    </style:style>
    <style:style style:name="T1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2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</style:style>
    <style:style style:name="T12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5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break-before="page" style:snap-to-layout-grid="false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center" fo:margin-bottom="0.1729in" style:line-height-at-least="0in"/>
    </style:style>
    <style:style style:name="T122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28" style:parent-style-name="內文" style:family="paragraph">
      <style:paragraph-properties fo:margin-bottom="0.1729in" style:line-height-at-least="0in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34" style:family="table-column">
      <style:table-column-properties style:column-width="0.6881in" style:use-optimal-column-width="false"/>
    </style:style>
    <style:style style:name="TableColumn1235" style:family="table-column">
      <style:table-column-properties style:column-width="1.4784in" style:use-optimal-column-width="false"/>
    </style:style>
    <style:style style:name="TableColumn1236" style:family="table-column">
      <style:table-column-properties style:column-width="3.5506in" style:use-optimal-column-width="false"/>
    </style:style>
    <style:style style:name="TableColumn1237" style:family="table-column">
      <style:table-column-properties style:column-width="0.5791in" style:use-optimal-column-width="false"/>
    </style:style>
    <style:style style:name="Table1233" style:family="table">
      <style:table-properties style:width="6.2965in" fo:margin-left="0in" table:align="center"/>
    </style:style>
    <style:style style:name="TableRow1238" style:family="table-row">
      <style:table-row-properties style:min-row-height="0.0465in" style:use-optimal-row-height="false"/>
    </style:style>
    <style:style style:name="TableCell123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7" style:family="table-row">
      <style:table-row-properties style:min-row-height="0.252in" style:use-optimal-row-height="false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size-complex="14pt"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05in" style:use-optimal-row-height="false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size-complex="14pt"/>
    </style:style>
    <style:style style:name="T1263" style:parent-style-name="預設段落字型" style:family="text">
      <style:text-properties style:font-name="標楷體" style:font-name-asian="標楷體" style:font-size-complex="14pt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5" style:family="table-row">
      <style:table-row-properties style:min-row-height="0.275in" style:use-optimal-row-height="false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833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75in" style:use-optimal-row-height="false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2" style:family="table-row">
      <style:table-row-properties style:min-row-height="0.275in" style:use-optimal-row-height="false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75in" style:use-optimal-row-height="false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833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833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2833in" style:use-optimal-row-height="false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4" style:family="table-row">
      <style:table-row-properties style:min-row-height="0.275in" style:use-optimal-row-height="false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75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75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833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75in" style:use-optimal-row-height="false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min-row-height="0.275in" style:use-optimal-row-height="false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75in" style:use-optimal-row-height="false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833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75in" style:use-optimal-row-height="false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275in" style:use-optimal-row-height="false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size-complex="14pt"/>
    </style:style>
    <style:style style:name="T1399" style:parent-style-name="預設段落字型" style:family="text">
      <style:text-properties style:font-name="標楷體" style:font-name-asian="標楷體" style:font-size-complex="14pt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 style:min-row-height="0.275in" style:use-optimal-row-height="false"/>
    </style:style>
    <style:style style:name="P1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833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15" style:family="table-column">
      <style:table-column-properties style:column-width="0.6881in" style:use-optimal-column-width="false"/>
    </style:style>
    <style:style style:name="TableColumn1416" style:family="table-column">
      <style:table-column-properties style:column-width="2.1597in" style:use-optimal-column-width="false"/>
    </style:style>
    <style:style style:name="TableColumn1417" style:family="table-column">
      <style:table-column-properties style:column-width="3.3472in" style:use-optimal-column-width="false"/>
    </style:style>
    <style:style style:name="TableColumn1418" style:family="table-column">
      <style:table-column-properties style:column-width="0.5902in" style:use-optimal-column-width="false"/>
    </style:style>
    <style:style style:name="Table1414" style:family="table">
      <style:table-properties style:width="6.7854in" fo:margin-left="0in" table:align="center"/>
    </style:style>
    <style:style style:name="TableRow1419" style:family="table-row">
      <style:table-row-properties style:min-row-height="0.275in" style:use-optimal-row-height="false"/>
    </style:style>
    <style:style style:name="TableCell142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8" style:family="table-row">
      <style:table-row-properties style:min-row-height="0.275in" style:use-optimal-row-height="false"/>
    </style:style>
    <style:style style:name="TableCell1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7" style:family="table-row">
      <style:table-row-properties style:min-row-height="0.275in" style:use-optimal-row-height="false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833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833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0.2833in" style:use-optimal-row-height="false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3" style:family="table-row">
      <style:table-row-properties style:min-row-height="0.2833in" style:use-optimal-row-height="false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5583in" style:use-optimal-row-height="false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widows="2" fo:orphans="2" fo:line-height="115%"/>
    </style:style>
    <style:style style:name="T1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1" style:family="table-row">
      <style:table-row-properties style:min-row-height="0.5583in" style:use-optimal-row-height="false"/>
    </style:style>
    <style:style style:name="TableCell1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widows="2" fo:orphans="2" fo:line-height="115%"/>
    </style:style>
    <style:style style:name="T1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1" style:family="table-row">
      <style:table-row-properties style:min-row-height="0.5583in" style:use-optimal-row-height="false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widows="2" fo:orphans="2" fo:line-height="115%"/>
    </style:style>
    <style:style style:name="T1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1" style:family="table-row">
      <style:table-row-properties style:min-row-height="0.5583in" style:use-optimal-row-height="false"/>
    </style:style>
    <style:style style:name="TableCell1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fo:widows="2" fo:orphans="2" fo:line-height="115%"/>
    </style:style>
    <style:style style:name="T1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4" style:family="table-row">
      <style:table-row-properties style:min-row-height="0.5583in" style:use-optimal-row-height="false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widows="2" fo:orphans="2" fo:line-height="115%"/>
    </style:style>
    <style:style style:name="T1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4" style:family="table-row">
      <style:table-row-properties style:min-row-height="0.5583in" style:use-optimal-row-height="false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fo:widows="2" fo:orphans="2" fo:line-height="115%"/>
    </style:style>
    <style:style style:name="T1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4" style:family="table-row">
      <style:table-row-properties style:min-row-height="0.5583in" style:use-optimal-row-height="false"/>
    </style:style>
    <style:style style:name="TableCell1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widows="2" fo:orphans="2" fo:line-height="115%"/>
    </style:style>
    <style:style style:name="T1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4" style:family="table-row">
      <style:table-row-properties style:min-row-height="0.1055in" style:use-optimal-row-height="false"/>
    </style:style>
    <style:style style:name="TableCell1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fo:widows="2" fo:orphans="2" fo:line-height="115%"/>
    </style:style>
    <style:style style:name="T15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7" style:family="table-row">
      <style:table-row-properties style:min-row-height="0.0284in" style:use-optimal-row-height="false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fo:widows="2" fo:orphans="2" fo:line-height="115%"/>
    </style:style>
    <style:style style:name="T1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 style:min-row-height="0.2833in" style:use-optimal-row-height="false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widows="2" fo:orphans="2" fo:line-height="115%"/>
    </style:style>
    <style:style style:name="T1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9" style:family="table-row">
      <style:table-row-properties style:min-row-height="0.4777in" style:use-optimal-row-height="false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 style:min-row-height="0.5583in" style:use-optimal-row-height="false"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margin-top="0.1729in" style:line-height-at-least="0in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</text:span><text:span text:style-name="T91">二）不得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臺灣原住民族語言朗讀係為觀摩賽，不列入全國賽之競賽項目，故參與臺灣原住民族語言演說之競賽員可跨語言、跨組參與臺灣原住民族語言朗讀觀摩賽。</text:span></text:p>
      <text:p text:style-name="P108">　三、各項競賽時限、內容範圍及評判標準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項目</text:span></text:p>
            </table:table-cell>
            <table:table-cell table:style-name="TableCell118">
              <text:p text:style-name="P119">時限</text:p>
            </table:table-cell>
            <table:table-cell table:style-name="TableCell120">
              <text:p text:style-name="P121">內容範圍</text:p>
            </table:table-cell>
            <table:table-cell table:style-name="TableCell122">
              <text:p text:style-name="P123">評判標準</text:p>
            </table:table-cell>
          </table:table-row>
        </table:table-header-rows>
        <table:table-row table:style-name="TableRow124">
          <table:table-cell table:style-name="TableCell125">
            <text:p text:style-name="P126"><text:span text:style-name="T127">演說</text:span></text:p>
          </table:table-cell>
          <table:table-cell table:style-name="TableCell128">
            <text:p text:style-name="P129">5至6分鐘。</text:p>
          </table:table-cell>
          <table:table-cell table:style-name="TableCell130">
            <text:p text:style-name="P131">題目於登臺前30分鐘當場親手抽定。</text:p>
          </table:table-cell>
          <table:table-cell table:style-name="TableCell132">
            <text:list text:style-name="LFO10" text:continue-numbering="true">
              <text:list-item>
                <text:p text:style-name="P133">語音（發音、語調、語氣）：占40％。<text:bookmark-start text:name="_heading=h.gjdgxs"/><text:bookmark-end text:name="_heading=h.gjdgxs"/></text:p>
              </text:list-item>
              <text:list-item>
                <text:p text:style-name="P134">內容（見解、結構、詞彙）：占50％。</text:p>
              </text:list-item>
              <text:list-item>
                <text:p text:style-name="P135">臺風（儀容、態度、表情）：占10％。</text:p>
              </text:list-item>
              <text:list-item>
                <text:p text:style-name="P136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朗讀</text:span></text:p>
          </table:table-cell>
          <table:table-cell table:style-name="TableCell141">
            <text:p text:style-name="P142">4分鐘。</text:p>
          </table:table-cell>
          <table:table-cell table:style-name="TableCell143">
            <text:list text:style-name="LFO11" text:continue-numbering="true">
              <text:list-item>
                <text:p text:style-name="P144"><text:span text:style-name="T145">國語及臺灣原住民族語言篇目：於競賽員登臺前</text:span><text:span text:style-name="T146">8</text:span><text:span text:style-name="T147">分鐘，當場親手抽定。</text:span></text:p>
              </text:list-item>
              <text:list-item>
                <text:p text:style-name="P148"><text:span text:style-name="T149">臺灣台語及臺灣客語篇目：於競賽員登臺前</text:span><text:span text:style-name="T150">32</text:span><text:span text:style-name="T151">分鐘，當場親手抽定。</text:span></text:p>
              </text:list-item>
              <text:list-item>
                <text:p text:style-name="P152">上開篇目均以語體文為題材。</text:p>
              </text:list-item>
              <text:list-item>
                <text:p text:style-name="P153"><text:span text:style-name="T154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5">
            <text:list text:style-name="LFO12" text:continue-numbering="true">
              <text:list-item>
                <text:p text:style-name="P156">語音（發音及聲調）：占45％。</text:p>
              </text:list-item>
              <text:list-item>
                <text:p text:style-name="P157">聲情（語調、語氣）：占45％。</text:p>
              </text:list-item>
              <text:list-item>
                <text:p text:style-name="P158">臺風（儀容、態度、表情）：占10％。</text:p>
              </text:list-item>
              <text:list-item>
                <text:p text:style-name="P159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作文</text:span></text:p>
          </table:table-cell>
          <table:table-cell table:style-name="TableCell164">
            <text:p text:style-name="P165">90分鐘。</text:p>
          </table:table-cell>
          <table:table-cell table:style-name="TableCell166">
            <text:list text:style-name="LFO13" text:continue-numbering="true">
              <text:list-item>
                <text:p text:style-name="P167">各組題目均當場公布。</text:p>
              </text:list-item>
              <text:list-item>
                <text:p text:style-name="P168">文言、語體不加限制，但不得用詩歌韻文寫作。</text:p>
              </text:list-item>
              <text:list-item>
                <text:p text:style-name="P169">應使用標準字體，並詳加標點符號。</text:p>
              </text:list-item>
              <text:list-item>
                <text:p text:style-name="P170">限用藍、黑色原子筆或鋼筆書寫。</text:p>
              </text:list-item>
              <text:list-item>
                <text:p text:style-name="P171">賽後作品統一由承辦單位保存，不發還競賽員。</text:p>
              </text:list-item>
            </text:list>
          </table:table-cell>
          <table:table-cell table:style-name="TableCell172">
            <text:list text:style-name="LFO14" text:continue-numbering="true">
              <text:list-item>
                <text:p text:style-name="P173">內容與結構：占50％。</text:p>
              </text:list-item>
              <text:list-item>
                <text:p text:style-name="P174">邏輯與修辭：占40％。</text:p>
              </text:list-item>
              <text:list-item>
                <text:p text:style-name="P175">字體與標點：占10％。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寫字</text:span></text:p>
          </table:table-cell>
          <table:table-cell table:style-name="TableCell180">
            <text:p text:style-name="P181">50分鐘。</text:p>
          </table:table-cell>
          <table:table-cell table:style-name="TableCell182">
            <text:list text:style-name="LFO15" text:continue-numbering="true">
              <text:list-item>
                <text:p text:style-name="P183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84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5">
            <text:list text:style-name="LFO16" text:continue-numbering="true">
              <text:list-item>
                <text:p text:style-name="P186">筆法：占50％。</text:p>
              </text:list-item>
              <text:list-item>
                <text:p text:style-name="P187">結構與章法：占50％。</text:p>
              </text:list-item>
              <text:list-item>
                <text:p text:style-name="P188">正確與速度：錯別字或漏字每字扣總分3分，未及寫完者，每少寫一字扣總分2分。</text:p>
              </text:list-item>
              <text:list-item>
                <text:p text:style-name="P189">一律以教育部公布之標準字體為書寫標準。</text:p>
              </text:list-item>
            </text:list>
          </table:table-cell>
        </table:table-row>
        <table:table-row table:style-name="TableRow190">
          <table:table-cell table:style-name="TableCell191" table:number-rows-spanned="3">
            <text:p text:style-name="P192"><text:span text:style-name="T193">字音</text:span></text:p>
            <text:p text:style-name="P194"><text:span text:style-name="T195">字形</text:span></text:p>
          </table:table-cell>
          <table:table-cell table:style-name="TableCell196">
            <text:p text:style-name="P197">國語：10分鐘。</text:p>
          </table:table-cell>
          <table:table-cell table:style-name="TableCell198">
            <text:list text:style-name="LFO17" text:continue-numbering="true">
              <text:list-item>
                <text:p text:style-name="P199">200字（字音、字形各100字），限用藍、黑色原子筆或鋼筆書寫，塗改不計分。</text:p>
              </text:list-item>
              <text:list-item>
                <text:p text:style-name="P200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1" table:number-rows-spanned="3">
            <text:p text:style-name="Standard"><text:span text:style-name="T202">一律書寫標準字體，每字</text:span><text:span text:style-name="T203">0.5</text:span><text:span text:style-name="T204">分，塗改一律不計分，如分數相同時，以正確美觀者予以評定優勝。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臺灣台語：</text:span><text:span text:style-name="T209">15</text:span><text:span text:style-name="T210">分鐘。</text:span></text:p>
          </table:table-cell>
          <table:table-cell table:style-name="TableCell211">
            <text:list text:style-name="LFO18" text:continue-numbering="true">
              <text:list-item>
                <text:p text:style-name="P212">200字（漢字書寫標音、標音書寫漢字各100字），限用藍、黑色原子筆或鋼筆書寫，塗改不計分。</text:p>
              </text:list-item>
              <text:list-item>
                <text:p text:style-name="P213"><text:span text:style-name="T214">拼音以教育部</text:span><text:span text:style-name="T215">95</text:span><text:span text:style-name="T216">年</text:span><text:span text:style-name="T217">10</text:span><text:span text:style-name="T218">月</text:span><text:span text:style-name="T219">14</text:span><text:span text:style-name="T220">日臺語字第</text:span><text:span text:style-name="T221">0950151609</text:span><text:span text:style-name="T222">號函公布之「臺灣台語羅馬字拼音方案」正式版為準，詳細內容請參閱：</text:span><text:a xlink:href="https://bit.ly/2YWqshP" office:target-frame-name="_top" xlink:show="replace"><text:span text:style-name="T223">https://bit.ly/2YWqshP</text:span></text:a><text:span text:style-name="T224">及使用手冊</text:span><text:a xlink:href="https://bit.ly/2UcLYve" office:target-frame-name="_top" xlink:show="replace"><text:span text:style-name="T225">https://bit.ly/2UcLYve</text:span></text:a><text:span text:style-name="T226">。</text:span></text:p>
              </text:list-item>
              <text:list-item>
                <text:p text:style-name="P227"><text:span text:style-name="T228">漢字使用以教育部公布之《臺灣台語常用詞辭典》為準，詳細內容請參閱：</text:span><text:a xlink:href="https://sutian.moe.edu.tw/zh-hant/" office:target-frame-name="_top" xlink:show="replace"><text:span text:style-name="T229">https://sutian.moe.edu.tw/zh-hant/</text:span></text:a><text:span text:style-name="T230">。</text:span></text:p>
              </text:list-item>
            </text:list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Standard"><text:span text:style-name="T235">臺灣客語：</text:span><text:span text:style-name="T236">15</text:span><text:span text:style-name="T237">分鐘。</text:span></text:p>
          </table:table-cell>
          <table:table-cell table:style-name="TableCell238">
            <text:list text:style-name="LFO19" text:continue-numbering="true">
              <text:list-item>
                <text:p text:style-name="P239">200字（漢字書寫標音、標音書寫漢字各100字），限用藍、黑色原子筆或鋼筆書寫，塗改不計分。</text:p>
              </text:list-item>
              <text:list-item>
                <text:p text:style-name="P240"><text:span text:style-name="T241">拼音以教育部</text:span><text:span text:style-name="T242">101</text:span><text:span text:style-name="T243">年</text:span><text:span text:style-name="T244">9</text:span><text:span text:style-name="T245">月</text:span><text:span text:style-name="T246">12</text:span><text:span text:style-name="T247">日臺語字第</text:span><text:span text:style-name="T248">1010161610</text:span><text:span text:style-name="T249">號函修正公布之「客家語拼音方案」為準，詳細內容請參閱：</text:span><text:a xlink:href="https://bit.ly/2Iog8Jw" office:target-frame-name="_top" xlink:show="replace"><text:span text:style-name="T250">https://bit.ly/2Iog8Jw</text:span></text:a><text:span text:style-name="T251">。</text:span></text:p>
              </text:list-item>
              <text:list-item>
                <text:p text:style-name="P252"><text:span text:style-name="T253">漢字使用依教育部公布之《臺灣客家語常用詞辭典》為準，詳細內容請參閱：</text:span><text:a xlink:href="https://hakkadict.moe.edu.tw/" office:target-frame-name="_top" xlink:show="replace"><text:span text:style-name="T254">https://hakkadict.moe.edu.tw/</text:span></text:a><text:span text:style-name="T255">。</text:span></text:p>
              </text:list-item>
            </text:list>
          </table:table-cell>
          <table:covered-table-cell>
            <text:p text:style-name="P256"/>
          </table:covered-table-cell>
        </table:table-row>
      </table:table>
      <text:p text:style-name="P257">柒、報名方式：</text:p>
      <text:p text:style-name="P258"><text:span text:style-name="T259"><text:s text:c="2"/></text:span><text:span text:style-name="T260">一、報名時間：自</text:span><text:span text:style-name="T261">115</text:span><text:span text:style-name="T262">年</text:span><text:span text:style-name="T263">5</text:span><text:span text:style-name="T264">月</text:span><text:span text:style-name="T265">11</text:span><text:span text:style-name="T266">日（星期一）至</text:span><text:span text:style-name="T267">115</text:span><text:span text:style-name="T268">年</text:span><text:span text:style-name="T269">5</text:span><text:span text:style-name="T270">月</text:span><text:span text:style-name="T271">29</text:span><text:span text:style-name="T272">日（星期五）止。</text:span></text:p>
      <text:p text:style-name="P273"><text:span text:style-name="T274"><text:s text:c="2"/></text:span><text:span text:style-name="T275">二、報名方式：</text:span></text:p>
      <text:p text:style-name="P276"><text:span text:style-name="T277"><text:s text:c="4"/></text:span><text:span text:style-name="T278">（一）到館報名：持證明文件（身分證、戶口名簿或服務證明）及個人存摺影本，於報名時間（每週一至週五，上午</text:span><text:span text:style-name="T279">9</text:span><text:span text:style-name="T280">時至</text:span><text:span text:style-name="T281">12</text:span><text:span text:style-name="T282">時，下午</text:span><text:span text:style-name="T283">2</text:span><text:span text:style-name="T284">時至</text:span><text:span text:style-name="T285">5</text:span><text:span text:style-name="T286">時）親至臺北市立圖書館總館推廣課填寫報名表（附件</text:span><text:span text:style-name="T287">1</text:span><text:span text:style-name="T288">）及「臺北市</text:span><text:span text:style-name="T289">115</text:span><text:span text:style-name="T290">年度語文競賽影音、影像、著作及肖像權讓與同意書」（附件</text:span><text:span text:style-name="T291">2</text:span><text:span text:style-name="T292">）。</text:span></text:p>
      <text:p text:style-name="P293"><text:span text:style-name="T294"><text:s text:c="4"/></text:span><text:span text:style-name="T295">（二）通訊報名：於報名時間內（以郵戳為憑），以掛號方式將下列表件寄至臺北市立圖書館推廣課（</text:span><text:span text:style-name="T296">106210</text:span><text:span text:style-name="T297">臺北市大安區建國南路</text:span><text:span text:style-name="T298">2</text:span><text:span text:style-name="T299">段</text:span><text:span text:style-name="T300">125</text:span><text:span text:style-name="T301">號</text:span><text:span text:style-name="T302">1</text:span><text:span text:style-name="T303">樓推廣課），並於信封上註明「報名社會組語文競賽」：</text:span></text:p>
      <text:p text:style-name="P304"><text:span text:style-name="T305">　　　　</text:span><text:span text:style-name="T306">1.</text:span><text:span text:style-name="T307">報名表（附件</text:span><text:span text:style-name="T308">1</text:span><text:span text:style-name="T309">）。</text:span></text:p>
      <text:p text:style-name="P310"><text:s text:c="8"/>2.證明文件影本（身分證、戶口名簿或服務證明）。</text:p>
      <text:p text:style-name="P311"><text:s text:c="8"/>3.個人存摺影本（作為獲獎獎金轉帳之用）。</text:p>
      <text:p text:style-name="P312"><text:span text:style-name="T313"><text:s text:c="8"/>4.</text:span><text:span text:style-name="T314">臺北市</text:span><text:span text:style-name="T315">114</text:span><text:span text:style-name="T316">年度語文競賽影音、影像、著作及肖像權讓與同意書（附件</text:span><text:span text:style-name="T317">2</text:span><text:span text:style-name="T318">）</text:span><text:span text:style-name="T319">。</text:span><text:span text:style-name="T320">。</text:span></text:p>
      <text:p text:style-name="P321"><text:span text:style-name="T322"><text:s text:c="4"/></text:span><text:span text:style-name="T323">（三）線上報名：於臺北市語文競賽網站</text:span><text:span text:style-name="T324">（</text:span><text:a xlink:href="https://language.tp.edu.tw/" office:target-frame-name="_top" xlink:show="replace"><text:span text:style-name="T325">https://language.tp.edu.tw/</text:span></text:a><text:span text:style-name="T326">）</text:span><text:span text:style-name="T327">進行線上報名</text:span><text:span text:style-name="T328">。</text:span><text:span text:style-name="T329">凡利用線上報名者，務必上傳下列表件</text:span><text:span text:style-name="T330">PDF</text:span><text:span text:style-name="T331">檔方完成報名手續：</text:span></text:p>
      <text:p text:style-name="P332">　　　　1.證明文件（身分證、戶口名簿或服務證明）。</text:p>
      <text:p text:style-name="P333"><text:s text:c="8"/>2.個人存摺影本。</text:p>
      <text:p text:style-name="P334"><text:span text:style-name="T335"><text:s text:c="8"/>3.</text:span><text:span text:style-name="T336">臺北市</text:span><text:span text:style-name="T337">115</text:span><text:span text:style-name="T338">年度語文競賽影音、影像、著作及肖像權讓與同意書（附件</text:span><text:span text:style-name="T339">2</text:span><text:span text:style-name="T340">）</text:span><text:span text:style-name="T341">。</text:span>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8；傳真專線：02-27064556。</text:p>
      <text:p text:style-name="P352">捌、競賽資訊公告：</text:p>
      <text:p text:style-name="P353"><text:span text:style-name="T354">一、各競賽項目預計於</text:span><text:span text:style-name="T355">115</text:span><text:span text:style-name="T356">年</text:span><text:span text:style-name="T357">7</text:span><text:span text:style-name="T358">月</text:span><text:span text:style-name="T359">5</text:span><text:span text:style-name="T360">日（星期日）辦理。</text:span></text:p>
      <text:p text:style-name="P361"><text:span text:style-name="T362">二、各競賽項目競賽員名冊、報到時間及比賽地點於</text:span><text:span text:style-name="T363">115</text:span><text:span text:style-name="T364">年</text:span><text:span text:style-name="T365">6</text:span><text:span text:style-name="T366">月</text:span><text:span text:style-name="T367">25</text:span><text:span text:style-name="T368">日（星期四）前公告於臺北市語文競賽網站</text:span><text:span text:style-name="T369">（</text:span><text:a xlink:href="https://language.tp.edu.tw/" office:target-frame-name="_top" xlink:show="replace"><text:span text:style-name="T370">https://language.tp.edu.tw/</text:span></text:a><text:span text:style-name="T371">）</text:span><text:span text:style-name="T372">。未於競賽項目報到時間完成報到者視為棄權，競賽時間必要時依實際報名情形調整。</text:span></text:p>
      <text:p text:style-name="P373"><text:span text:style-name="T374">三、</text:span><text:span text:style-name="T375">競賽成績於</text:span><text:span text:style-name="T376">115</text:span><text:span text:style-name="T377">年</text:span><text:span text:style-name="T378">7</text:span><text:span text:style-name="T379">月</text:span><text:span text:style-name="T380">6</text:span><text:span text:style-name="T381">日（星期一）下午</text:span><text:span text:style-name="T382">5</text:span><text:span text:style-name="T383">時前公告於</text:span><text:span text:style-name="T384">臺北市語文競賽網站</text:span><text:span text:style-name="T385">（</text:span><text:bookmark-start text:name="_Hlt223958936"/><text:bookmark-start text:name="_Hlt223958937"/><text:a xlink:href="https://language.tp.edu.tw/" office:target-frame-name="_top" xlink:show="replace"><text:span text:style-name="T386">https://language.tp.edu.tw/</text:span></text:a><text:bookmark-end text:name="_Hlt223958936"/><text:bookmark-end text:name="_Hlt223958937"/><text:span text:style-name="T387">）。</text:span></text:p>
      <text:p text:style-name="P388"><text:span text:style-name="T389">四、倘對競賽資訊有任何疑問，請逕洽本市木柵高工教務處設備組陳瑋傑組長，聯絡電話：</text:span><text:span text:style-name="T390">02-22300506</text:span><text:span text:style-name="T391">轉</text:span><text:span text:style-name="T392">204</text:span><text:span text:style-name="T393">。</text:span></text:p>
      <text:p text:style-name="P394"><text:span text:style-name="T395">玖、競賽辦理之方式及獎勵：</text:span></text:p>
      <text:p text:style-name="P396"><text:span text:style-name="T397"><text:s text:c="2"/></text:span><text:span text:style-name="T398">一、各項目競賽不分區合併進行採一階段辦理。每項取優勝前</text:span><text:span text:style-name="T399">6</text:span><text:span text:style-name="T400">名，發給獎狀一幀，獎金第</text:span><text:span text:style-name="T401">1</text:span><text:span text:style-name="T402">名</text:span><text:span text:style-name="T403">3,000</text:span><text:span text:style-name="T404">元，第</text:span><text:span text:style-name="T405">2</text:span><text:span text:style-name="T406">名</text:span><text:span text:style-name="T407">2,000</text:span><text:span text:style-name="T408">元，第</text:span><text:span text:style-name="T409">3</text:span><text:span text:style-name="T410">名</text:span><text:span text:style-name="T411">1,500</text:span><text:span text:style-name="T412">元，第</text:span><text:span text:style-name="T413">4</text:span><text:span text:style-name="T414">名</text:span><text:span text:style-name="T415">1,000</text:span><text:span text:style-name="T416">元，第</text:span><text:span text:style-name="T417">5</text:span><text:span text:style-name="T418">名</text:span><text:span text:style-name="T419">800</text:span><text:span text:style-name="T420">元，第</text:span><text:span text:style-name="T421">6</text:span><text:span text:style-name="T422">名</text:span><text:span text:style-name="T423">600</text:span><text:span text:style-name="T424">元，獎金採匯款方式發放。</text:span></text:p>
      <text:p text:style-name="P425"><text:span text:style-name="T426"><text:s text:c="2"/></text:span><text:span text:style-name="T427">二、優勝之競賽員，本局所屬之公務人員或教師，由其服務單位予以獎勵，第</text:span><text:span text:style-name="T428">1</text:span><text:span text:style-name="T429">名者記功</text:span><text:span text:style-name="T430">1</text:span><text:span text:style-name="T431">次，第</text:span><text:span text:style-name="T432">2</text:span><text:span text:style-name="T433">、</text:span><text:span text:style-name="T434">3</text:span><text:span text:style-name="T435">名者嘉獎</text:span><text:span text:style-name="T436">2</text:span><text:span text:style-name="T437">次，第</text:span><text:span text:style-name="T438">4</text:span><text:span text:style-name="T439">至</text:span><text:span text:style-name="T440">6</text:span><text:span text:style-name="T441">名者嘉獎</text:span><text:span text:style-name="T442">1</text:span><text:span text:style-name="T443">次。非本局所屬之公務人員或教師，以及社會人士，由本局通知其任職（或就學）之機關學校或公司行號，予以適當表揚。</text:span></text:p>
      <text:p text:style-name="P444"><text:span text:style-name="T445"><text:s text:c="2"/></text:span><text:span text:style-name="T446">三、代表本市參加全國賽獲得名次者，除依大會規定獎勵外，由本局另頒發優勝獎金，特優</text:span><text:span text:style-name="T447">1</text:span><text:span text:style-name="T448">萬元，優等</text:span><text:span text:style-name="T449">3,000</text:span><text:span text:style-name="T450">元，甲等</text:span><text:span text:style-name="T451">1,000</text:span><text:span text:style-name="T452">元。</text:span></text:p>
      <text:p text:style-name="P453">四、承辦本競賽之工作人員，依本局函示辦理敘獎。</text:p>
      <text:p text:style-name="P454"><text:span text:style-name="T455">拾</text:span><text:span text:style-name="T456">、全國賽集訓：</text:span></text:p>
      <text:list text:style-name="LFO20" text:continue-numbering="true">
        <text:list-item>
          <text:p text:style-name="P457"><text:span text:style-name="T458">本年度集訓學校如下：</text:span></text:p>
        </text:list-item>
      </text:list>
      <text:p text:style-name="P459"><text:span text:style-name="T460"><text:s text:c="4"/></text:span><text:span text:style-name="T461">（一）臺北市大同區太平國民小學：國語演說。</text:span></text:p>
      <text:p text:style-name="P462"><text:span text:style-name="T463">　　（二）臺北市松山區西松國民小學：國語朗讀。</text:span></text:p>
      <text:p text:style-name="P464"><text:span text:style-name="T465">　　（三）臺北市南港區南港國民小學：臺灣台語演說、情境式演說、朗讀暨讀者劇場。</text:span></text:p>
      <text:p text:style-name="P466"><text:span text:style-name="T467">　　</text:span><text:span text:style-name="T468">（四）臺北市南港區胡適國民小學：臺灣客語演說、情境式演說、朗讀暨讀者劇場。</text:span></text:p>
      <text:p text:style-name="P469"><text:span text:style-name="T470">　　（五）臺北市立誠正國民中學：臺灣原住民族語言演說、情境式演說、朗讀暨讀者劇場。</text:span></text:p>
      <text:p text:style-name="P471"><text:span text:style-name="T472"><text:s text:c="4"/></text:span><text:span text:style-name="T473">（六）臺北市文山區興華國民小學：作文。</text:span></text:p>
      <text:p text:style-name="P474"><text:span text:style-name="T475">　　（七）臺北市立中山國民中學：寫字。</text:span></text:p>
      <text:p text:style-name="P476"><text:span text:style-name="T477">　　（八）臺北市立重慶國民中學：國語、臺灣台語及臺灣客語字音字形。</text:span></text:p>
      <text:list text:style-name="LFO20" text:continue-numbering="true">
        <text:list-item>
          <text:p text:style-name="P478"><text:span text:style-name="T479">辦理時間：</text:span><text:span text:style-name="T480">115</text:span><text:span text:style-name="T481">年</text:span><text:span text:style-name="T482">10</text:span><text:span text:style-name="T483">月中旬至</text:span><text:span text:style-name="T484">115</text:span><text:span text:style-name="T485">年</text:span><text:span text:style-name="T486">11</text:span><text:span text:style-name="T487">月下旬。</text:span></text:p>
        </text:list-item>
        <text:list-item>
          <text:p text:style-name="P488"><text:span text:style-name="T489">集訓參加對象：</text:span></text:p>
        </text:list-item>
      </text:list>
      <text:p text:style-name="P490"><text:span text:style-name="T491">（一）各競賽項目（不含臺灣原住民族語言朗讀）</text:span><text:span text:style-name="T492">第</text:span><text:span text:style-name="T493">1</text:span><text:span text:style-name="T494">至</text:span><text:span text:style-name="T495">3</text:span><text:span text:style-name="T496">名者</text:span><text:span text:style-name="T497">均應參加集訓，並代表本市參加全國賽。確定報名參加全國賽之競賽員，應盡速填寫</text:span><text:span text:style-name="T498">「</text:span><text:span text:style-name="T499">全國語文競賽著作授權同意書」及「錄影錄音授權書」並送交至所屬集訓學校，俾便依限辦理全國賽報名事宜。上開兩表件電子檔置於本市教育局官網</text:span><text:span text:style-name="T500">【</text:span><text:span text:style-name="T501">各類專區〉語文競賽專區〉全國語文競賽】（</text:span><text:a xlink:href="https://reurl.cc/lgNYov" office:target-frame-name="_top" xlink:show="replace"><text:span text:style-name="T502">ht</text:span><text:bookmark-start text:name="_Hlt223959023"/><text:bookmark-start text:name="_Hlt223959024"/><text:span text:style-name="T503">t</text:span><text:bookmark-end text:name="_Hlt223959023"/><text:bookmark-end text:name="_Hlt223959024"/><text:span text:style-name="T504">ps://reurl.cc/lgNYov</text:span></text:a><text:span text:style-name="T505">）。</text:span></text:p>
      <text:p text:style-name="P506"><text:span text:style-name="T507">（二）取得全國賽參賽資格之競賽員，因不可抗力因素不克參賽，應於</text:span><text:span text:style-name="T508">115</text:span><text:span text:style-name="T509">年</text:span><text:span text:style-name="T510">7</text:span><text:span text:style-name="T511">月</text:span><text:span text:style-name="T512">24</text:span><text:span text:style-name="T513">日（星期五）前繳交放棄參加全國賽聲明書（附件</text:span><text:span text:style-name="T514">4</text:span><text:span text:style-name="T515">）予本局終身教育科承辦人。上開競賽員確認棄權後，由次一名次者遞補（</text:span><text:span text:style-name="T516">惟得分未達評判委員認定標準者不予遞補</text:span><text:span text:style-name="T517">），餘依序類推。本局得邀請具相關專長之社會人士代表本市出賽。</text:span></text:p>
      <text:p text:style-name="P518"><text:span text:style-name="T519">（三）本市集訓師資之統籌規劃，本局授權由各集訓學校秉權責辦理，競賽員如未經集訓學校同意，不得逕行要求特定人員擔任所屬集訓指導教師。</text:span></text:p>
      <text:p text:style-name="P520"><text:span text:style-name="T521">（四）</text:span><text:span text:style-name="T522">代表本市參加全國賽之競賽員所屬學校或服務單位，請惠予該競賽員參與集訓期間最大協助，俾降低集訓對其學校課業或職場工作之影響。</text:span></text:p>
      <text:p text:style-name="P523"><text:span text:style-name="T524">拾壹、經費：</text:span><text:span text:style-name="T525">本計畫所需經費由本局辦理語文競賽計畫項下支應。</text:span></text:p>
      <text:p text:style-name="P526"/>
      <text:p text:style-name="P527">拾貳、附則：</text:p>
      <text:p text:style-name="P528"><text:span text:style-name="T529">　　</text:span><text:span text:style-name="T530">一、競</text:span><text:span text:style-name="T531">賽員之影音、影像、著作及肖像權等歸屬主辦單位所有，報名時應繳交影音、影像、著作及肖像權讓與同意書（附件</text:span><text:span text:style-name="T532">2</text:span><text:span text:style-name="T533">）。</text:span></text:p>
      <text:p text:style-name="P534"><text:span text:style-name="T535">　　二、</text:span><text:span text:style-name="T536">報名參賽前應詳閱臺北市</text:span><text:span text:style-name="T537">115</text:span><text:span text:style-name="T538">年度語文競賽參賽注意事項（附件</text:span><text:span text:style-name="T539">3</text:span><text:span text:style-name="T540">）。</text:span></text:p>
      <text:p text:style-name="P541">　　三、演說項目各參賽者當以「說」為主，著重段落文理之演繹發展，不宜過分強調歌舞表演。</text:p>
      <text:p text:style-name="P542">　　四、代表本市參加全國賽之競賽員，不得擔任全國賽各組各語言各項目評判，經查證屬實，取消其全國賽代表權、市賽名次及獎勵。</text:p>
      <text:p text:style-name="P543"><text:span text:style-name="T544">　</text:span><text:span text:style-name="T545"><text:s text:c="2"/></text:span><text:span text:style-name="T546">五</text:span><text:span text:style-name="T547">、本計畫如有未盡事宜，得隨時修正並公告之。</text:span></text:p>
      <text:p text:style-name="P548"><text:span text:style-name="T549">附件</text:span><text:span text:style-name="T550">1</text:span></text:p>
      <text:p text:style-name="P551"><text:span text:style-name="T552">臺北市</text:span><text:span text:style-name="T553">115</text:span><text:span text:style-name="T554">年度社會組語文競賽報名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報名項目</text:p>
          </table:table-cell>
          <table:table-cell table:style-name="TableCell577" table:number-columns-spanned="17">
            <text:p text:style-name="P578"><text:span text:style-name="T579">□</text:span><text:span text:style-name="T580">國語演說　</text:span><text:span text:style-name="T581">□</text:span><text:span text:style-name="T582">臺灣台語演說　</text:span><text:span text:style-name="T583">□</text:span><text:span text:style-name="T584">臺灣客語演說（腔調：</text:span><text:span text:style-name="T585"><text:s text:c="5"/></text:span><text:span text:style-name="T586">）</text:span><text:span text:style-name="T587">※</text:span><text:span text:style-name="T588">請參考附件</text:span><text:span text:style-name="T589">5</text:span></text:p>
            <text:p text:style-name="P590"><text:span text:style-name="T591">□</text:span><text:span text:style-name="T592">國語朗讀　</text:span><text:span text:style-name="T593">□</text:span><text:span text:style-name="T594">臺灣台語朗讀　</text:span><text:span text:style-name="T595">□</text:span><text:span text:style-name="T596">臺灣客語朗讀（腔調：</text:span><text:span text:style-name="T597"><text:s text:c="5"/></text:span><text:span text:style-name="T598">）</text:span><text:span text:style-name="T599">※</text:span><text:span text:style-name="T600">請參考附件</text:span><text:span text:style-name="T601">5</text:span></text:p>
            <text:p text:style-name="P602"><text:span text:style-name="T603">□</text:span><text:span text:style-name="T604">國語作文　</text:span><text:span text:style-name="T605">□</text:span><text:span text:style-name="T606">臺灣台語作文</text:span><text:span text:style-name="T607"><text:s text:c="2"/>□</text:span><text:span text:style-name="T608">臺灣客語作文（腔調：</text:span><text:span text:style-name="T609"><text:s text:c="5"/></text:span><text:span text:style-name="T610">）</text:span><text:span text:style-name="T611">※</text:span><text:span text:style-name="T612">請參考附件</text:span><text:span text:style-name="T613">5</text:span><text:span text:style-name="T614">　　　</text:span><text:span text:style-name="T615"><text:s text:c="2"/></text:span><text:span text:style-name="T616">　</text:span></text:p>
            <text:p text:style-name="P617">□寫字<text:s text:c="6"/>□國語字音字形<text:s text:c="2"/>□臺灣台語字音字形<text:s/></text:p>
            <text:p text:style-name="P618"><text:span text:style-name="T619">□</text:span><text:span text:style-name="T620">臺灣客語字音字形（腔調：</text:span><text:span text:style-name="T621"><text:s text:c="6"/></text:span><text:span text:style-name="T622">）</text:span><text:span text:style-name="T623">※</text:span><text:span text:style-name="T624">請參考附件</text:span><text:span text:style-name="T625">5</text:span></text:p>
            <text:p text:style-name="P626"><text:span text:style-name="T627">□</text:span><text:span text:style-name="T628">臺灣原住民族語言演說（族語：</text:span><text:span text:style-name="T629"><text:s text:c="11"/></text:span><text:span text:style-name="T630">）</text:span><text:span text:style-name="T631">※</text:span><text:span text:style-name="T632">請務必填寫完整語言別，詳見附件</text:span><text:span text:style-name="T633">5</text:span></text:p>
            <text:p text:style-name="P634"><text:span text:style-name="T635">□</text:span><text:span text:style-name="T636">臺灣原住民族語言朗讀（族語：</text:span><text:span text:style-name="T637"><text:s text:c="11"/></text:span><text:span text:style-name="T638">）</text:span><text:span text:style-name="T639">※</text:span><text:span text:style-name="T640">請務必</text:span><text:span text:style-name="T641">填寫完整語言別，詳見附件</text:span><text:span text:style-name="T64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出生</text:p>
            <text:p text:style-name="P650">年月日</text:p>
          </table:table-cell>
          <table:table-cell table:style-name="TableCell651" table:number-columns-spanned="2">
            <text:p text:style-name="P652">/ <text:s text:c="2"/>/</text:p>
          </table:table-cell>
          <table:covered-table-cell/>
          <table:table-cell table:style-name="TableCell653">
            <text:p text:style-name="P654">身分證</text:p>
            <text:p text:style-name="P655">統一編號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電話</text:p>
          </table:table-cell>
          <table:table-cell table:style-name="TableCell679" table:number-columns-spanned="2">
            <text:p text:style-name="P680">家：　　　　　　　　</text:p>
            <text:p text:style-name="P681">公：</text:p>
            <text:p text:style-name="P682">手機：</text:p>
          </table:table-cell>
          <table:covered-table-cell/>
          <table:table-cell table:style-name="TableCell683">
            <text:p text:style-name="P684">電子郵件</text:p>
          </table:table-cell>
          <table:table-cell table:style-name="TableCell685" table:number-columns-spanned="14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就讀學校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系所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年級</text:p>
            <text:p text:style-name="P698"><text:span text:style-name="T699">（</text:span><text:span text:style-name="T700">114</text:span><text:span text:style-name="T701">學年度）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服務單位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職稱</text:span></text:p>
          </table:table-cell>
          <table:table-cell table:style-name="TableCell713" table:number-columns-spanned="14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戶籍地址</text:p>
          </table:table-cell>
          <table:table-cell table:style-name="TableCell718" table:number-columns-spanned="17">
            <text:p text:style-name="P719">□□□□□□　　　　縣/市　　　鄉/鎮/市/區　　　村/里　　　鄰</text:p>
            <text:p text:style-name="內文"><text:span text:style-name="T720">　　　　　　　　　　路</text:span><text:span text:style-name="T721">/</text:span><text:span text:style-name="T722">街　　</text:span><text:span text:style-name="T723"><text:s/></text:span><text:span text:style-name="T724">段</text:span><text:span text:style-name="T725"><text:s text:c="3"/></text:span><text:span text:style-name="T726">　巷</text:span><text:span text:style-name="T727"><text:s text:c="3"/></text:span><text:span text:style-name="T728">　弄</text:span><text:span text:style-name="T729"><text:s text:c="5"/></text:span><text:span text:style-name="T730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通訊地址</text:p>
          </table:table-cell>
          <table:table-cell table:style-name="TableCell734" table:number-columns-spanned="17">
            <text:p text:style-name="P735">□同戶籍地址</text:p>
            <text:p text:style-name="P736">□□□□□□　　　　縣/市　　　鄉/鎮/市/區　　　村/里　　　鄰</text:p>
            <text:p text:style-name="內文"><text:span text:style-name="T737">　　　　　　　　　　路</text:span><text:span text:style-name="T738">/</text:span><text:span text:style-name="T739">街　　</text:span><text:span text:style-name="T740"><text:s/></text:span><text:span text:style-name="T741">段</text:span><text:span text:style-name="T742"><text:s text:c="3"/></text:span><text:span text:style-name="T743">　巷</text:span><text:span text:style-name="T744"><text:s text:c="3"/></text:span><text:span text:style-name="T745">　弄</text:span><text:span text:style-name="T746"><text:s text:c="5"/></text:span><text:span text:style-name="T747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>附註：</text:p>
      <text:p text:style-name="P750">1.請詳填報名表之各項欄位，通訊處請註明郵遞區號。報名時應審慎勾選參賽項目，報名截止後即不得更改。</text:p>
      <text:p text:style-name="P751"><text:span text:style-name="T752">2.</text:span><text:span text:style-name="T753">報名時請檢附證明文件（設籍臺北市者請檢附身分證、戶口名簿；以服務地區資格報名者請檢附服務證明）、個人存摺影本及</text:span><text:span text:style-name="T754">「</text:span><text:span text:style-name="T755">臺北市</text:span><text:span text:style-name="T756">115</text:span><text:span text:style-name="T757">年度語文競賽影音、影像、著作及肖像權讓與同意書</text:span><text:span text:style-name="T758">」</text:span><text:span text:style-name="T759">。</text:span></text:p>
      <text:p text:style-name="P760">3.競賽當天報到時請攜帶身分證正本，以供查對。</text:p>
      <text:p text:style-name="P761">4.就讀學校或服務單位務必詳實填寫，以免影響優勝之競賽員後續通知機關表揚事宜。</text:p>
      <text:p text:style-name="P762">5.請詳閱競賽簡章並注意參賽資格及限制，如經查不符屬實，將取消其參賽資格或得獎名次。</text:p>
      <text:p text:style-name="P763"><text:span text:style-name="T764">6.</text:span><text:span text:style-name="T765">洽詢專線：（</text:span><text:span text:style-name="T766">02</text:span><text:span text:style-name="T767">）</text:span><text:span text:style-name="T768">2755-2823</text:span><text:span text:style-name="T769">轉</text:span><text:span text:style-name="T770">2118</text:span><text:span text:style-name="T771">；傳真電話：（</text:span><text:span text:style-name="T772">02</text:span><text:span text:style-name="T773">）</text:span><text:span text:style-name="T774">2706-4556</text:span><text:span text:style-name="T775">。</text:span></text:p>
      <text:p text:style-name="P776"><text:span text:style-name="T777">附件</text:span><text:span text:style-name="T778">2</text:span></text:p>
      <text:p text:style-name="P779"><text:bookmark-start text:name="_Hlk193289852"/><text:span text:style-name="T780">臺北市</text:span><text:span text:style-name="T781">115</text:span><text:span text:style-name="T782">年度語文競賽影音、影像、著作及肖像權讓與同意書</text:span><text:bookmark-end text:name="_Hlk193289852"/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組別</text:p>
          </table:table-cell>
          <table:table-cell table:style-name="TableCell794">
            <text:p text:style-name="P795">社會組</text:p>
          </table:table-cell>
          <table:table-cell table:style-name="TableCell796" table:number-rows-spanned="2">
            <text:p text:style-name="P797">參賽</text:p>
            <text:p text:style-name="P798">語別</text:p>
          </table:table-cell>
          <table:table-cell table:style-name="TableCell799" table:number-columns-spanned="2" table:number-rows-spanned="2">
            <text:p text:style-name="P800"><text:span text:style-name="T801">□</text:span><text:span text:style-name="T802">國</text:span><text:span text:style-name="T803">語</text:span></text:p>
            <text:p text:style-name="P804"><text:span text:style-name="T805">□</text:span><text:span text:style-name="T806">臺灣台語</text:span></text:p>
            <text:p text:style-name="P807"><text:span text:style-name="T808">□</text:span><text:span text:style-name="T809">臺灣客語</text:span></text:p>
            <text:p text:style-name="P810">（腔調：　　<text:s/>）</text:p>
            <text:p text:style-name="P811"><text:span text:style-name="T812">※</text:span><text:span text:style-name="T813">請參閱附件</text:span><text:span text:style-name="T814">5</text:span><text:span text:style-name="T815">，共</text:span><text:span text:style-name="T816">6</text:span><text:span text:style-name="T817">種腔調！</text:span></text:p>
            <text:p text:style-name="P818"><text:span text:style-name="T819">□</text:span><text:span text:style-name="T820">臺灣原住民族語言</text:span></text:p>
            <text:p text:style-name="P821"><text:span text:style-name="T822">（</text:span><text:span text:style-name="T823">語言別：</text:span><text:span text:style-name="T824"><text:s/></text:span><text:span text:style-name="T825">　</text:span><text:span text:style-name="T826"><text:s text:c="10"/></text:span><text:span text:style-name="T827">）</text:span></text:p>
            <text:p text:style-name="P828"><text:span text:style-name="T829">※</text:span><text:span text:style-name="T830">請參閱附件</text:span><text:span text:style-name="T831">5</text:span><text:span text:style-name="T832">，共</text:span><text:span text:style-name="T833">42</text:span><text:span text:style-name="T834">個方言，</text:span></text:p>
            <text:p text:style-name="P835"><text:span text:style-name="T836"><text:s text:c="2"/></text:span><text:span text:style-name="T837">請完整填寫！</text:span></text:p>
          </table:table-cell>
          <table:covered-table-cell/>
          <table:table-cell table:style-name="TableCell838" table:number-rows-spanned="2">
            <text:p text:style-name="P839">參賽</text:p>
            <text:p text:style-name="P840">項目</text:p>
          </table:table-cell>
          <table:table-cell table:style-name="TableCell841" table:number-rows-spanned="2">
            <text:p text:style-name="P842"><text:span text:style-name="T843">□</text:span><text:span text:style-name="T844">演說</text:span></text:p>
            <text:p text:style-name="P845"><text:span text:style-name="T846">□</text:span><text:span text:style-name="T847">朗讀</text:span></text:p>
            <text:p text:style-name="P848">□作文</text:p>
            <text:p text:style-name="P849">□寫字</text:p>
            <text:p text:style-name="P850"><text:span text:style-name="T851">□</text:span><text:span text:style-name="T852">字音字形</text:span></text:p>
          </table:table-cell>
        </table:table-row>
        <table:table-row table:style-name="TableRow853">
          <table:table-cell table:style-name="TableCell854">
            <text:p text:style-name="P855">參賽</text:p>
            <text:p text:style-name="P856">區別</text:p>
          </table:table-cell>
          <table:table-cell table:style-name="TableCell857">
            <text:p text:style-name="內文"><text:span text:style-name="T858">社會組為單一複賽，不需填寫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columns-spanned="2">
            <text:p text:style-name="P865">競賽員姓名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>性別</text:p>
          </table:table-cell>
          <table:table-cell table:style-name="TableCell870" table:number-columns-spanned="2">
            <text:p text:style-name="P871">□男<text:s text:c="2"/>□女　□其他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內文"><text:span text:style-name="T874">　</text:span><text:span text:style-name="T875"><text:s/></text:span><text:span text:style-name="T876">就讀學校</text:span><text:span text:style-name="T877">(</text:span><text:span text:style-name="T878">含系所</text:span><text:span text:style-name="T879">)</text:span></text:p>
            <text:p text:style-name="P880"><text:s/>或服務單位(含職稱)</text:p>
            <text:p text:style-name="P881"><text:span text:style-name="T882">※</text:span><text:span text:style-name="T883">請務必填寫「全銜」</text:span>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>就讀年級</text:p>
            <text:p text:style-name="P888"><text:span text:style-name="T889">※</text:span><text:span text:style-name="T890">學生必填</text:span></text:p>
          </table:table-cell>
          <table:table-cell table:style-name="TableCell891" table:number-columns-spanned="2">
            <text:p text:style-name="內文"><text:span text:style-name="T892">114</text:span><text:span text:style-name="T893">學年度為</text:span><text:span text:style-name="T894">　　　</text:span><text:span text:style-name="T895">年級</text:span></text:p>
          </table:table-cell>
          <table:covered-table-cell/>
        </table:table-row>
        <table:table-row table:style-name="TableRow896">
          <table:table-cell table:style-name="TableCell897" table:number-columns-spanned="7">
            <text:p text:style-name="P898">影音、影像、著作及肖像權讓與同意聲明：</text:p>
            <text:p text:style-name="P899"><text:span text:style-name="T900">本人及法定代理人同意無償將個人參加「臺北市</text:span><text:span text:style-name="T901">115</text:span><text:span text:style-name="T902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3"/>
            <text:p text:style-name="P904"/>
            <text:p text:style-name="P905"/>
            <text:p text:style-name="P906"/>
            <text:p text:style-name="P907"/>
            <text:p text:style-name="內文"><text:span text:style-name="T908"><text:s text:c="36"/></text:span><text:span text:style-name="T909">競賽員：</text:span><text:span text:style-name="T910">　　　　　　　　　</text:span><text:span text:style-name="T911">簽章</text:span></text:p>
            <text:p text:style-name="P912"/>
            <text:p text:style-name="P913"/>
            <text:p text:style-name="P914"><text:span text:style-name="T915">中　華　民　國　</text:span><text:span text:style-name="T916">115 <text:s/></text:span><text:span text:style-name="T917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8">備註：</text:p>
      <text:p text:style-name="P919">一、本同意書每位競賽員均需填寫，未繳交視同未完成報名手續。</text:p>
      <text:p text:style-name="P920">二、「簽章處」應由參賽選手本人親手用正楷字簽章（請清晰書寫，勿潦草）。</text:p>
      <text:p text:style-name="P921">三、服務單位或就讀學校務必詳實填寫，以免影響優勝之競賽員後續通知機關表揚事宜。</text:p>
      <text:p text:style-name="P922"/>
      <text:p text:style-name="P923">附件3</text:p>
      <text:p text:style-name="P924"><text:span text:style-name="T925">臺北市</text:span><text:span text:style-name="T926">115</text:span><text:span text:style-name="T927">年度語文競賽參賽注意事項</text:span></text:p>
      <text:p text:style-name="P928">壹、共同注意事項：</text:p>
      <text:p text:style-name="P929"><text:span text:style-name="T930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1"><text:span text:style-name="T932">二、競賽員報到時，如無法出示身分證明文件（如：數位學生證、國民身分證、有相片健保卡等），得先准予參賽，並由現場工作人員註記拍照，以備後續查驗。</text:span></text:p>
      <text:p text:style-name="P933"><text:span text:style-name="T934">三、競賽員不得攜帶行動電話（手機）、呼叫器及具有記憶和搜尋資料功能之電子器材等物品進場，違者扣總分</text:span><text:span text:style-name="T935">2</text:span><text:span text:style-name="T936">分，惟參加</text:span><text:span text:style-name="T937">歌唱項目之競賽員得攜帶</text:span><text:span text:style-name="T938">智慧型手機及平板電腦等行動裝置，作為競賽用之播音設備。</text:span><text:span text:style-name="T939">若攜帶計時器，需不具聲響功能者。</text:span></text:p>
      <text:p text:style-name="P940"><text:span text:style-name="T941">四、</text:span><text:span text:style-name="T942">競賽員進入競賽場地後，務必將報到時所發之識別證佩掛於胸前，並依競賽次序編號安靜就坐，競賽全程不得與評判委員及其他競賽員交談</text:span><text:span text:style-name="T943">，違者扣總分</text:span><text:span text:style-name="T944">1</text:span><text:span text:style-name="T945">分</text:span><text:span text:style-name="T946">。</text:span></text:p>
      <text:p text:style-name="P947"><text:span text:style-name="T948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49"><text:span text:style-name="T950">六、作文項目競賽員所敘寫之文稿及讀者劇場競賽隊伍所採用之文本，均不得於文中提及姓名、校名或服務單位名稱，違者以零分計算。</text:span></text:p>
      <text:p text:style-name="P951"><text:span text:style-name="T952">七、競賽員若有飲水需求者請自備，裝水容器放置於地面椅腳邊，應避免打翻、掉落或發出聲響，影響其他競賽員或弄髒試卷，扣</text:span><text:span text:style-name="T953">總分</text:span><text:span text:style-name="T954">1</text:span><text:span text:style-name="T955">分。</text:span></text:p>
      <text:p text:style-name="P956">八、競賽員於競賽場地內，不得從事妨害競賽場地秩序及其他競賽員權益之行為，承辦單位得視情節輕重，採取扣分或取消參賽資格之處分。</text:p>
      <text:p text:style-name="P957"><text:span text:style-name="T958">九、</text:span><text:span text:style-name="T959">競賽進行中，競賽員</text:span><text:span text:style-name="T960">如有任何狀況，</text:span><text:span text:style-name="T961">請安靜舉手向</text:span><text:span text:style-name="T962">工作人員</text:span><text:span text:style-name="T963">示意，再由</text:span><text:span text:style-name="T964">工作人員上前協助。</text:span></text:p>
      <text:p text:style-name="P965">十、有關各項競賽爭議或本注意事項未盡之規定，均得由本局逕交各承辦單位參照114年全國語文競賽相關規定予以裁決。</text:p>
      <text:p text:style-name="P966">貳、各競賽項目注意事項：</text:p>
      <text:p text:style-name="P967">　一、演說：</text:p>
      <text:p text:style-name="P968"><text:span text:style-name="T969"><text:s text:c="2"/></text:span><text:span text:style-name="T970">　（一）競賽員請於規定時間內報到入座完畢。</text:span></text:p>
      <text:p text:style-name="P971"><text:span text:style-name="T972">（二）國語及本土語文（英語項目無須抽題）項目競賽員聞呼號聲即應離座前往工作人員席抽題，抽完題後至預備席就座，不可交談，違者扣總分</text:span><text:span text:style-name="T973">1</text:span><text:span text:style-name="T974">分；</text:span></text:p>
      <text:p text:style-name="P975"><text:span text:style-name="T976">（三）抽題後準備時間為</text:span><text:span text:style-name="T977">30</text:span><text:span text:style-name="T978">分鐘；國語、臺灣台語、臺灣客語演說項目之教師組配合演說時間，準備時間為</text:span><text:span text:style-name="T979">32</text:span><text:span text:style-name="T980">分鐘。</text:span></text:p>
      <text:p text:style-name="P981">（四）競賽員登臺前請將個人物品放於原預備席上，且不得攜帶道具，下臺後再依工作人員指示取回個人物品。攜帶道具上臺，扣總分1分。</text:p>
      <text:p text:style-name="P982"><text:span text:style-name="T983">（五）競賽員聞呼號聲即準備上臺，將所抽題目紙（不得做任何記號）交給評判委員後上臺。演說題目與所抽題</text:span><text:span text:style-name="T984">目不符或呼號</text:span><text:span text:style-name="T985">3</text:span><text:span text:style-name="T986">次不上臺者，競賽成績以零分計算。</text:span></text:p>
      <text:p text:style-name="P987"><text:span text:style-name="T988">（六）競賽員開口演說即開始計時，如就定位後超過</text:span><text:span text:style-name="T989">1</text:span><text:span text:style-name="T990">分鐘未開始，以棄權論；停止演說即停止計時。</text:span></text:p>
      <text:p text:style-name="P991">（七）演說時間由碼表控制，下限時間一到，按1次鈴聲（短音），上限時間一到按2次鈴（1短音1長音），競賽員宜儘速結束演說下臺回至座位。</text:p>
      <text:p text:style-name="P992">（八）演說時間如有不足或超過，每半分鐘由計時人員記錄扣平均分數<text:s/>1分，不足半分鐘者，以半分鐘計算；惟誤差在3秒之內者，考量按鈴操作，不予扣分。</text:p>
      <text:p text:style-name="P993">　二、情境式演說：</text:p>
      <text:p text:style-name="P994"><text:span text:style-name="T995">（一）</text:span><text:span text:style-name="T996">競賽員請於規定時間內報到入座完畢。</text:span></text:p>
      <text:p text:style-name="P997"><text:span text:style-name="T998">（二）競賽員聞呼號聲即應離座前往工作人員席抽題，抽完題後至預備席就座，不可交談，違者扣總分</text:span><text:span text:style-name="T999">1</text:span><text:span text:style-name="T1000">分。</text:span></text:p>
      <text:p text:style-name="P1001"><text:span text:style-name="T1002">（三）抽題後由競賽員將圖稿、自備之筆、立可帶、裝水容器攜至準備席，進行</text:span><text:span text:style-name="T1003">30</text:span><text:span text:style-name="T1004">分鐘之準備，惟不可攜帶任何參考資料，</text:span><text:span text:style-name="T1005">違者扣總分</text:span><text:span text:style-name="T1006">1</text:span><text:span text:style-name="T1007">分</text:span><text:span text:style-name="T1008">。競賽員可在圖稿作註記，上臺時可攜帶圖稿進行演說。</text:span></text:p>
      <text:p text:style-name="P1009">（四）競賽員登臺前請將個人物品放於原預備席上，且不得攜帶道具，下臺後再依工作人員指示取回個人物品，攜帶道具上臺，扣總分1分。</text:p>
      <text:p text:style-name="P1010"><text:span text:style-name="T1011">（五）競賽員聞呼號聲即準備上臺，演說內容與所抽圖稿呈現不符或呼號</text:span><text:span text:style-name="T1012">3</text:span><text:span text:style-name="T1013">次不上臺者，競賽成績以零分計算。</text:span></text:p>
      <text:p text:style-name="P1014"><text:span text:style-name="T1015">（六）</text:span><text:span text:style-name="T1016">競賽員</text:span><text:span text:style-name="T1017">上臺時須先報告所抽題目編號，俟評判翻閱到該編號圖稿後，即由競賽員就所抽圖稿進行演說。競賽員開口演說即開始計時，如就定位後超過</text:span><text:span text:style-name="T1018">1</text:span><text:span text:style-name="T1019">分鐘未開始，以棄權論；停止演說即停止計時。</text:span></text:p>
      <text:p text:style-name="P1020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1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2">（九）演說時間如有不足或超過，每半分鐘由計時人員紀錄扣總分1分，不足半分鐘者，以半分鐘計算；惟誤差在3秒之內者，考量按鈴操作，不予扣分。</text:p>
      <text:p text:style-name="P1023">　三、朗讀：</text:p>
      <text:p text:style-name="P1024"><text:span text:style-name="T1025">（一）</text:span><text:span text:style-name="T1026">競賽員請於規定時間內報到入座完畢。</text:span></text:p>
      <text:p text:style-name="P1027"><text:span text:style-name="T1028">（二）競賽員聞呼號聲時，立即離座前往工作人員席抽題，抽完題領稿後至預備席就座作準備，不可交談，違者扣總分</text:span><text:span text:style-name="T1029">1</text:span><text:span text:style-name="T1030">分。</text:span></text:p>
      <text:p text:style-name="P1031"><text:span text:style-name="T1032">（三）抽題後準備時間為</text:span><text:span text:style-name="T1033">8</text:span><text:span text:style-name="T1034">分鐘，惟教師組、社會組之臺灣台語及臺灣客語抽題後準備時間為</text:span><text:span text:style-name="T1035">32</text:span><text:span text:style-name="T1036">分鐘</text:span><text:span text:style-name="T1037">。</text:span></text:p>
      <text:p text:style-name="P1038">（四）競賽員登臺前請將個人物品放於原預備席上，下臺後再依工作人員指示取回個人物品。</text:p>
      <text:p text:style-name="P1039"><text:span text:style-name="T1040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1">1</text:span><text:span text:style-name="T1042">分。</text:span></text:p>
      <text:p text:style-name="P1043">（六）競賽員可在所抽到之朗讀題卷上加註記號；登臺朗讀時應使用承辦單位分發之朗讀題卷，不可使用自備之朗讀題卷，違者競賽成績以零分計算。</text:p>
      <text:p text:style-name="P1044"><text:span text:style-name="T1045">（七）競賽員聞呼號聲即準備上臺，開口朗讀即開始計時，如</text:span><text:span text:style-name="T1046">呼號</text:span><text:span text:style-name="T1047">3</text:span><text:span text:style-name="T1048">次不上臺或就定位後</text:span><text:span text:style-name="T1049">超過</text:span><text:span text:style-name="T1050">1</text:span><text:span text:style-name="T1051">分鐘未開始，</text:span><text:span text:style-name="T1052">以棄權論</text:span><text:span text:style-name="T1053">。</text:span></text:p>
      <text:p text:style-name="P1054">（八）朗讀時間均為4分鐘，時間一到按1次鈴聲（短音）應立即下臺，並將朗讀題卷交回工作人員。</text:p>
      <text:p text:style-name="P1055">　四、作文：</text:p>
      <text:p text:style-name="P1056"><text:span text:style-name="T1057">（一）</text:span><text:span text:style-name="T1058">競賽員請於規定時間內報到入座完畢。</text:span></text:p>
      <text:p text:style-name="P1059">（二）競賽員進入競賽場地前，所攜之參考資料或書籍均需置於指定區域不得攜入，違者扣總分1分。</text:p>
      <text:p text:style-name="P1060">（三）競賽時間未開始，禁止翻閱題目，違者競賽成績以零分計算。</text:p>
      <text:p text:style-name="P1061">（四）試卷除作答外，不得書寫任何文字或註記；彌封處不得撕開，撕開者以棄權論。<text:s/></text:p>
      <text:p text:style-name="P1062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3">（六）各組題目均當場公布。</text:p>
      <text:p text:style-name="P1064">（七）寫作之文體不得以詩歌韻文寫作，文言文或語體文則不加限制。</text:p>
      <text:p text:style-name="P1065">（八）競賽時不得使用鉛筆或紅筆書寫，但請詳加標點符號。</text:p>
      <text:p text:style-name="P1066"><text:span text:style-name="T1067">（九）國小學生組稿紙為</text:span><text:span text:style-name="T1068">500</text:span><text:span text:style-name="T1069">字規格外，其餘各組均</text:span><text:span text:style-name="T1070">600</text:span><text:span text:style-name="T1071">字規格。</text:span></text:p>
      <text:p text:style-name="P1072">（十）競賽結束時，試題不得攜帶出場，違者扣總分1分；亦不得提早交卷，違者競賽成績以零分計算。請遵守工作人員指示安靜離開競賽場地。</text:p>
      <text:p text:style-name="P1073">　五、寫字：</text:p>
      <text:p text:style-name="P1074"><text:span text:style-name="T1075">（一）競賽員請於規定時間內報到入座完畢。</text:span></text:p>
      <text:p text:style-name="P1076">（二）競賽員進入競賽場地前，除墊布及競賽書寫工具外，其他資料或書籍、紙張等均需置於指定區域不得攜入，違者扣總分1分。</text:p>
      <text:p text:style-name="P1077">（三）競賽員進入競賽會場就座完畢後必須安靜等候，於監場人員發「開始」口令前不可試墨，違者扣總分1分。</text:p>
      <text:p text:style-name="P1078">（四）競賽時間未開始，禁止翻閱題目，違者競賽成績以零分計算。</text:p>
      <text:p text:style-name="P1079">（五）試卷除作答外，不得書寫任何文字或註記；彌封處不得撕開，撕開者以棄權論。</text:p>
      <text:p text:style-name="P1080">（六）各組競賽寫作時間均以50分鐘為限。競賽員聽聞監場人員發「開始」口令時，始得開始試墨及作答；試墨用紙由承辦單位統一提供，試墨時間含於競賽時間內。</text:p>
      <text:p text:style-name="P1081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2">（八）寫字一律用傳統毛筆，依照題目紙書寫。</text:p>
      <text:p text:style-name="P1083">（九）寫字用紙由大會供應，以一張為限，用其他紙張書寫者，不予評分。</text:p>
      <text:p text:style-name="P1084">（十）凡未寫完或有錯別字者，均依規定扣分。</text:p>
      <text:p text:style-name="P1085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86">（十二）競賽結束時，試題不得攜帶出場，違者扣總分1分；亦不得提早交卷，違者競賽成績以零分計算。請遵守工作人員指示安靜離開競賽場地。</text:p>
      <text:p text:style-name="P1087">　六、字音字形：</text:p>
      <text:p text:style-name="P1088"><text:span text:style-name="T1089">（一）競賽員請於規定時間內報到入座完畢。</text:span></text:p>
      <text:p text:style-name="P1090">（二）競賽員進入競賽場地前，所攜之參考資料或書籍均需置於指定區域不得攜入，違者扣總分1分。</text:p>
      <text:p text:style-name="P1091">（三）競賽時間未開始，禁止翻閱試卷，違者競賽成績以零分計算。<text:s/></text:p>
      <text:p text:style-name="P1092">（四）試卷除作答外，不得書寫任何文字或註記；彌封處不得撕開，撕開者以棄權論。</text:p>
      <text:p text:style-name="P1093"><text:span text:style-name="T1094">（五）國語字音字形競賽答卷時限為</text:span><text:span text:style-name="T1095">10</text:span><text:span text:style-name="T1096">分鐘；臺灣台語字音字形及臺灣客語字音字形競賽答卷時限均為</text:span><text:span text:style-name="T1097">15</text:span><text:span text:style-name="T1098">分鐘，逾時不繳卷者，競賽成績以零分計算。</text:span></text:p>
      <text:p text:style-name="P1099">（六）競賽時所需桌墊由承辦單位提供，桌面墊置其他物品者，競賽成績以零分計算。</text:p>
      <text:p text:style-name="P1100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1">（八）填寫試卷一律用鋼筆或原子筆（均限藍、黑色），字體一律標準字體書寫。答案書寫後不得塗改，如有塗改則該題不計分。</text:p>
      <text:p text:style-name="P1102">（九）國語字音字形如為ㄦ化韻、隨韻衍聲及一七八不變讀，直接加注讀音。</text:p>
      <text:p text:style-name="P1103"><text:span text:style-name="T1104">（十）競賽結束時，試卷不得攜帶出場，亦不得提早交卷，違者競賽成績以零分計算。請遵守工作人員指示安靜離開競賽場地。</text:span></text:p>
      <text:p text:style-name="P1105">　七、讀者劇場及戲劇：</text:p>
      <text:p text:style-name="P1106"><text:span text:style-name="T1107">（一）</text:span><text:span text:style-name="T1108">競賽隊伍請於規定時間內報到入座完畢。</text:span></text:p>
      <text:p text:style-name="P1109"><text:span text:style-name="T1110">（二）競賽隊伍所屬成員登臺前請將個人物品放於原預備席上，下臺後再依工作人員指示取回個人物品。</text:span></text:p>
      <text:p text:style-name="P1111"><text:span text:style-name="T1112">（三）競賽隊伍聞呼號聲即準備上臺，上臺後</text:span><text:span text:style-name="T1113">1</text:span><text:span text:style-name="T1114">分鐘內進行準備工作不列</text:span><text:span text:style-name="T1115">入計時。開口展演即開始計時，如呼號</text:span><text:span text:style-name="T1116">3</text:span><text:span text:style-name="T1117">次不上臺或就定位後超過</text:span><text:span text:style-name="T1118">1</text:span><text:span text:style-name="T1119">分鐘未開始，以棄權論；</text:span><text:span text:style-name="T1120">停止</text:span><text:span text:style-name="T1121">展演</text:span><text:span text:style-name="T1122">即停止計時。</text:span></text:p>
      <text:p text:style-name="P1123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24"><text:span text:style-name="T1125">（五）展演</text:span><text:span text:style-name="T1126">時間由碼表控制，下限時間一到，按</text:span><text:span text:style-name="T1127">1</text:span><text:span text:style-name="T1128">次鈴聲（短音），上限時間一到按</text:span><text:span text:style-name="T1129">2</text:span><text:span text:style-name="T1130">次鈴（</text:span><text:span text:style-name="T1131">1</text:span><text:span text:style-name="T1132">短音</text:span><text:span text:style-name="T1133">1</text:span><text:span text:style-name="T1134">長音），</text:span><text:span text:style-name="T1135">競賽隊伍宜盡速結束展演。</text:span></text:p>
      <text:p text:style-name="P1136">（六）展演時間如有不足或超過，每半分鐘由計時人員紀錄扣總分1分，不足半分鐘者，以半分鐘計算；惟誤差在3秒之內者，考量按鈴操作，不予扣分。</text:p>
      <text:p text:style-name="P1137">　八、歌唱：</text:p>
      <text:p text:style-name="P1138"><text:span text:style-name="T1139">　　（一）競賽員請於規定時間內報到入座完畢。</text:span></text:p>
      <text:p text:style-name="P1140"><text:span text:style-name="T1141">（二）競賽場地恕不提供播音設備，請競賽員預先備妥，並確認競賽當日所攜帶之個人播音設備運作無虞。</text:span></text:p>
      <text:p text:style-name="P1142">（三）競賽員登臺前請將個人物品放於原預備席上，下臺後再依工作人員指示取回個人物品。</text:p>
      <text:p text:style-name="P1143"><text:span text:style-name="T1144">（四）競賽員</text:span><text:span text:style-name="T1145">聞呼號聲即攜帶</text:span><text:span text:style-name="T1146">個人播音設備</text:span><text:span text:style-name="T1147">準備上臺，自行播放</text:span><text:span text:style-name="T1148">歌曲並開口演唱，</text:span><text:span text:style-name="T1149">如</text:span><text:span text:style-name="T1150">呼號</text:span><text:span text:style-name="T1151">3</text:span><text:span text:style-name="T1152">次不上臺或就定位後</text:span><text:span text:style-name="T1153">超過</text:span><text:span text:style-name="T1154">1</text:span><text:span text:style-name="T1155">分鐘未開始，</text:span><text:span text:style-name="T1156">以棄權論</text:span><text:span text:style-name="T1157">。</text:span></text:p>
      <text:p text:style-name="P1158"><text:span text:style-name="T1159">（五）競賽員須連續唱完</text:span><text:span text:style-name="T1160">2</text:span><text:span text:style-name="T1161">首</text:span><text:span text:style-name="T1162">自選</text:span><text:span text:style-name="T1163">歌曲，每首以不超過</text:span><text:span text:style-name="T1164">5</text:span><text:span text:style-name="T1165">分鐘為原則。</text:span><text:span text:style-name="T1166">演唱內容</text:span><text:span text:style-name="T1167">與所選定之歌曲不符，或未以參賽語別演唱，</text:span><text:span text:style-name="T1168">競賽成績以零分計算。</text:span></text:p>
      <text:p text:style-name="P1169"><text:span text:style-name="T1170">（六）競賽員演唱完畢後，宜儘速下臺並將個人播音設備攜回至座位。</text:span></text:p>
      <text:p text:style-name="P1171"><text:span text:style-name="T1172">附件</text:span><text:span text:style-name="T1173">4</text:span></text:p>
      <text:p text:style-name="P1174"><text:span text:style-name="T1175">放棄參加「中華民國</text:span><text:span text:style-name="T1176">115</text:span><text:span text:style-name="T1177">年全國語文競賽」聲明書</text:span></text:p>
      <text:p text:style-name="P1178"/>
      <text:p text:style-name="P1179"><text:span text:style-name="T1180"><text:s text:c="4"/></text:span><text:span text:style-name="T1181">本人因</text:span><text:span text:style-name="T1182"><text:s text:c="23"/></text:span><text:span text:style-name="T1183">，無法代表本市參加</text:span></text:p>
      <text:p text:style-name="P1184"><text:span text:style-name="T1185">「中華民國</text:span><text:span text:style-name="T1186">115</text:span><text:span text:style-name="T1187">年全國語文競賽」社會組</text:span><text:span text:style-name="T1188"><text:s text:c="13"/></text:span><text:span text:style-name="T1189">語</text:span></text:p>
      <text:p text:style-name="P1190"><text:span text:style-name="T1191"><text:s text:c="10"/></text:span><text:span text:style-name="T1192">比賽，謹此聲明。</text:span></text:p>
      <text:p text:style-name="P1193"><text:s text:c="2"/>此致<text:s/>臺北市政府教育局</text:p>
      <text:p text:style-name="P1194"/>
      <text:p text:style-name="P1195"/>
      <text:p text:style-name="P1196"/>
      <text:p text:style-name="P1197"/>
      <text:p text:style-name="P1198"/>
      <text:p text:style-name="P1199">競賽員：＿＿＿＿＿＿＿＿簽章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<text:span text:style-name="T1208">中　華　民　國　</text:span><text:span text:style-name="T1209">115</text:span><text:span text:style-name="T1210">　年　　　　月　　　　日</text:span></text:p>
      <text:p text:style-name="P1211"/>
      <text:p text:style-name="P1212"/>
      <text:p text:style-name="P1213"/>
      <text:p text:style-name="P1214"/>
      <text:p text:style-name="P1215"><text:span text:style-name="T1216">備註：競賽員如不參加全國賽者，最遲於</text:span><text:span text:style-name="T1217">115</text:span><text:span text:style-name="T1218">年</text:span><text:span text:style-name="T1219">7</text:span><text:span text:style-name="T1220">月</text:span><text:span text:style-name="T1221">24</text:span><text:span text:style-name="T1222">日（星期五）前繳交本聲明書予臺北市政府教育局終身教育科承辦人。</text:span></text:p>
      <text:p text:style-name="P1223"><text:span text:style-name="T1224">附件</text:span><text:span text:style-name="T1225">5</text:span></text:p>
      <text:p text:style-name="P1226"><text:span text:style-name="T1227">臺灣客語腔調、臺灣原住民族語言說明</text:span></text:p>
      <text:p text:style-name="P1228"><text:span text:style-name="T1229">一、臺灣客語腔調計有四縣、海陸、大埔、饒平、詔安、南四縣等</text:span><text:span text:style-name="T1230">6</text:span><text:span text:style-name="T1231">種。</text:span></text:p>
      <text:p text:style-name="P1232">二、原住民16族42語言別名稱表如下：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民族別代碼</text:p>
          </table:table-cell>
          <table:table-cell table:style-name="TableCell1241">
            <text:p text:style-name="P1242">民族別</text:p>
          </table:table-cell>
          <table:table-cell table:style-name="TableCell1243">
            <text:p text:style-name="P1244">語言別</text:p>
          </table:table-cell>
          <table:table-cell table:style-name="TableCell1245">
            <text:p text:style-name="P1246">語種<text:line-break/>序號</text:p>
          </table:table-cell>
        </table:table-row>
        <table:table-row table:style-name="TableRow1247">
          <table:table-cell table:style-name="TableCell1248" table:number-rows-spanned="5">
            <text:p text:style-name="P1249">1</text:p>
          </table:table-cell>
          <table:table-cell table:style-name="TableCell1250" table:number-rows-spanned="5">
            <text:p text:style-name="P1251">阿美族<text:line-break/>(Amis)</text:p>
          </table:table-cell>
          <table:table-cell table:style-name="TableCell1252">
            <text:p text:style-name="內文"><text:span text:style-name="T1253">南勢阿美語</text:span><text:span text:style-name="T1254">（原稱：北部阿美語）</text:span></text:p>
          </table:table-cell>
          <table:table-cell table:style-name="TableCell1255" table:number-rows-spanned="5">
            <text:p text:style-name="P1256">1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內文"><text:span text:style-name="T1261">秀姑巒阿美語</text:span><text:span text:style-name="T1262">（原稱：中部阿美語</text:span><text:span text:style-name="T1263">)</text:span></text:p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海岸阿美語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馬蘭阿美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恆春阿美語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 table:number-rows-spanned="6">
            <text:p text:style-name="P1285">2</text:p>
          </table:table-cell>
          <table:table-cell table:style-name="TableCell1286" table:number-rows-spanned="6">
            <text:p text:style-name="P1287">泰雅族<text:line-break/>(Tayal)</text:p>
          </table:table-cell>
          <table:table-cell table:style-name="TableCell1288">
            <text:p text:style-name="P1289">賽考利克泰雅語</text:p>
          </table:table-cell>
          <table:table-cell table:style-name="TableCell1290" table:number-rows-spanned="4">
            <text:p text:style-name="P1291">2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澤敖利泰雅語</text:p>
          </table:table-cell>
          <table:covered-table-cell>
            <text:p text:style-name="P1297"/>
          </table:covered-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四季泰雅語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宜蘭澤敖利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汶水泰雅語</text:p>
          </table:table-cell>
          <table:table-cell table:style-name="TableCell1315">
            <text:p text:style-name="P1316">3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萬大泰雅語</text:p>
          </table:table-cell>
          <table:table-cell table:style-name="TableCell1322">
            <text:p text:style-name="P1323">4</text:p>
          </table:table-cell>
        </table:table-row>
        <table:table-row table:style-name="TableRow1324">
          <table:table-cell table:style-name="TableCell1325" table:number-rows-spanned="4">
            <text:p text:style-name="P1326">3</text:p>
          </table:table-cell>
          <table:table-cell table:style-name="TableCell1327" table:number-rows-spanned="4">
            <text:p text:style-name="P1328">排灣族<text:line-break/>(Paiwan)</text:p>
          </table:table-cell>
          <table:table-cell table:style-name="TableCell1329">
            <text:p text:style-name="P1330">北排灣語</text:p>
          </table:table-cell>
          <table:table-cell table:style-name="TableCell1331" table:number-rows-spanned="4">
            <text:p text:style-name="P1332">5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中排灣語</text:p>
          </table: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南排灣語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東排灣語</text:p>
          </table:table-cell>
          <table:covered-table-cell>
            <text:p text:style-name="P1350"/>
          </table:covered-table-cell>
        </table:table-row>
        <table:table-row table:style-name="TableRow1351">
          <table:table-cell table:style-name="TableCell1352" table:number-rows-spanned="5">
            <text:p text:style-name="P1353">4</text:p>
          </table:table-cell>
          <table:table-cell table:style-name="TableCell1354" table:number-rows-spanned="5">
            <text:p text:style-name="P1355">布農族<text:line-break/>(Bunun)</text:p>
          </table:table-cell>
          <table:table-cell table:style-name="TableCell1356">
            <text:p text:style-name="P1357">卓群布農語</text:p>
          </table:table-cell>
          <table:table-cell table:style-name="TableCell1358" table:number-rows-spanned="5">
            <text:p text:style-name="P1359">6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卡群布農語</text:p>
          </table:table-cell>
          <table:covered-table-cell>
            <text:p text:style-name="P1365"/>
          </table:covered-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丹群布農語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巒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郡群布農語</text:p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 table:number-rows-spanned="4">
            <text:p text:style-name="P1386">5</text:p>
          </table:table-cell>
          <table:table-cell table:style-name="TableCell1387" table:number-rows-spanned="4">
            <text:p text:style-name="P1388">卑南族<text:line-break/>(Pinuyumayan)</text:p>
          </table:table-cell>
          <table:table-cell table:style-name="TableCell1389">
            <text:p text:style-name="P1390">南王卑南語</text:p>
          </table:table-cell>
          <table:table-cell table:style-name="TableCell1391" table:number-rows-spanned="4">
            <text:p text:style-name="P1392">7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內文"><text:span text:style-name="T1397">西群卑南語</text:span><text:span text:style-name="T1398">（原稱：初鹿卑南語</text:span><text:span text:style-name="T1399">)</text:span></text:p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知本卑南語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建和卑南語</text:p>
          </table:table-cell>
          <table:covered-table-cell>
            <text:p text:style-name="P1412"/>
          </table:covered-table-cell>
        </table:table-row>
      </table:table>
      <text:p text:style-name="P1413">　（續下頁）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民族別代碼</text:p>
          </table:table-cell>
          <table:table-cell table:style-name="TableCell1422">
            <text:p text:style-name="P1423">民族別</text:p>
          </table:table-cell>
          <table:table-cell table:style-name="TableCell1424">
            <text:p text:style-name="P1425">語言別</text:p>
          </table:table-cell>
          <table:table-cell table:style-name="TableCell1426">
            <text:p text:style-name="P1427">語種<text:line-break/>序號</text:p>
          </table:table-cell>
        </table:table-row>
        <table:table-row table:style-name="TableRow1428">
          <table:table-cell table:style-name="TableCell1429" table:number-rows-spanned="6">
            <text:p text:style-name="P1430">6</text:p>
          </table:table-cell>
          <table:table-cell table:style-name="TableCell1431" table:number-rows-spanned="6">
            <text:p text:style-name="P1432">魯凱族<text:line-break/>(Rukai)</text:p>
          </table:table-cell>
          <table:table-cell table:style-name="TableCell1433">
            <text:p text:style-name="P1434">霧臺魯凱語</text:p>
          </table:table-cell>
          <table:table-cell table:style-name="TableCell1435" table:number-rows-spanned="3">
            <text:p text:style-name="P1436">8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大武魯凱語</text:p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東魯凱語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多納魯凱語</text:p>
          </table:table-cell>
          <table:table-cell table:style-name="TableCell1454">
            <text:p text:style-name="P1455">9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茂林魯凱語</text:p>
          </table:table-cell>
          <table:table-cell table:style-name="TableCell1461">
            <text:p text:style-name="P1462">10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萬山魯凱語</text:p>
          </table:table-cell>
          <table:table-cell table:style-name="TableCell1468">
            <text:p text:style-name="P1469">11</text:p>
          </table:table-cell>
        </table:table-row>
        <table:table-row table:style-name="TableRow1470">
          <table:table-cell table:style-name="TableCell1471">
            <text:p text:style-name="P1472">7</text:p>
          </table:table-cell>
          <table:table-cell table:style-name="TableCell1473">
            <text:p text:style-name="P1474">鄒族<text:line-break/>(Cou)</text:p>
          </table:table-cell>
          <table:table-cell table:style-name="TableCell1475">
            <text:p text:style-name="P1476"><text:span text:style-name="T1477">鄒語</text:span><text:span text:style-name="T1478">（原稱阿里山鄒語）</text:span></text:p>
          </table:table-cell>
          <table:table-cell table:style-name="TableCell1479">
            <text:p text:style-name="P1480">12</text:p>
          </table:table-cell>
        </table:table-row>
        <table:table-row table:style-name="TableRow1481">
          <table:table-cell table:style-name="TableCell1482">
            <text:p text:style-name="P1483">8</text:p>
          </table:table-cell>
          <table:table-cell table:style-name="TableCell1484">
            <text:p text:style-name="P1485">賽夏族<text:line-break/>(SaySiyat)</text:p>
          </table:table-cell>
          <table:table-cell table:style-name="TableCell1486">
            <text:p text:style-name="P1487"><text:span text:style-name="T1488">賽夏語</text:span></text:p>
          </table:table-cell>
          <table:table-cell table:style-name="TableCell1489">
            <text:p text:style-name="P1490">13</text:p>
          </table:table-cell>
        </table:table-row>
        <table:table-row table:style-name="TableRow1491">
          <table:table-cell table:style-name="TableCell1492">
            <text:p text:style-name="P1493">9</text:p>
          </table:table-cell>
          <table:table-cell table:style-name="TableCell1494">
            <text:p text:style-name="P1495">雅美族<text:line-break/>(Yami)</text:p>
          </table:table-cell>
          <table:table-cell table:style-name="TableCell1496">
            <text:p text:style-name="P1497"><text:span text:style-name="T1498">雅美語</text:span></text:p>
          </table:table-cell>
          <table:table-cell table:style-name="TableCell1499">
            <text:p text:style-name="P1500">14</text:p>
          </table:table-cell>
        </table:table-row>
        <table:table-row table:style-name="TableRow1501">
          <table:table-cell table:style-name="TableCell1502">
            <text:p text:style-name="P1503">10</text:p>
          </table:table-cell>
          <table:table-cell table:style-name="TableCell1504">
            <text:p text:style-name="P1505"><text:span text:style-name="T1506">邵族</text:span><text:span text:style-name="T1507"><text:line-break/></text:span><text:span text:style-name="T1508">(Thau)</text:span></text:p>
          </table:table-cell>
          <table:table-cell table:style-name="TableCell1509">
            <text:p text:style-name="P1510"><text:span text:style-name="T1511">邵語</text:span></text:p>
          </table:table-cell>
          <table:table-cell table:style-name="TableCell1512">
            <text:p text:style-name="P1513">15</text:p>
          </table:table-cell>
        </table:table-row>
        <table:table-row table:style-name="TableRow1514">
          <table:table-cell table:style-name="TableCell1515">
            <text:p text:style-name="P1516">11</text:p>
          </table:table-cell>
          <table:table-cell table:style-name="TableCell1517">
            <text:p text:style-name="P1518">噶瑪蘭族<text:line-break/>(Kebalan)</text:p>
          </table:table-cell>
          <table:table-cell table:style-name="TableCell1519">
            <text:p text:style-name="P1520"><text:span text:style-name="T1521">噶瑪蘭語</text:span></text:p>
          </table:table-cell>
          <table:table-cell table:style-name="TableCell1522">
            <text:p text:style-name="P1523">16</text:p>
          </table:table-cell>
        </table:table-row>
        <table:table-row table:style-name="TableRow1524">
          <table:table-cell table:style-name="TableCell1525">
            <text:p text:style-name="P1526">12</text:p>
          </table:table-cell>
          <table:table-cell table:style-name="TableCell1527">
            <text:p text:style-name="P1528">太魯閣族<text:line-break/>(Truku)</text:p>
          </table:table-cell>
          <table:table-cell table:style-name="TableCell1529">
            <text:p text:style-name="P1530"><text:span text:style-name="T1531">太魯閣語</text:span></text:p>
          </table:table-cell>
          <table:table-cell table:style-name="TableCell1532">
            <text:p text:style-name="P1533">17</text:p>
          </table:table-cell>
        </table:table-row>
        <table:table-row table:style-name="TableRow1534">
          <table:table-cell table:style-name="TableCell1535">
            <text:p text:style-name="P1536">13</text:p>
          </table:table-cell>
          <table:table-cell table:style-name="TableCell1537">
            <text:p text:style-name="P1538">撒奇萊雅族<text:line-break/>(Sakizaya)</text:p>
          </table:table-cell>
          <table:table-cell table:style-name="TableCell1539">
            <text:p text:style-name="P1540"><text:span text:style-name="T1541">撒奇萊雅語</text:span></text:p>
          </table:table-cell>
          <table:table-cell table:style-name="TableCell1542">
            <text:p text:style-name="P1543">18</text:p>
          </table:table-cell>
        </table:table-row>
        <table:table-row table:style-name="TableRow1544">
          <table:table-cell table:style-name="TableCell1545" table:number-rows-spanned="3">
            <text:p text:style-name="P1546">14</text:p>
          </table:table-cell>
          <table:table-cell table:style-name="TableCell1547" table:number-rows-spanned="3">
            <text:p text:style-name="P1548">賽德克族<text:line-break/>(Seediq/Seejiq/Sediq)</text:p>
          </table:table-cell>
          <table:table-cell table:style-name="TableCell1549">
            <text:p text:style-name="P1550"><text:span text:style-name="T1551">都達賽德</text:span><text:span text:style-name="T1552">克</text:span><text:span text:style-name="T1553">語</text:span><text:span text:style-name="T1554">（原稱：都達語）</text:span></text:p>
          </table:table-cell>
          <table:table-cell table:style-name="TableCell1555" table:number-rows-spanned="3">
            <text:p text:style-name="P1556">19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<text:span text:style-name="T1562">德固達雅賽德</text:span><text:span text:style-name="T1563">克</text:span><text:span text:style-name="T1564">語</text:span><text:span text:style-name="T1565">（原稱：</text:span><text:span text:style-name="T1566">德固達雅語</text:span><text:span text:style-name="T1567">）</text:span></text:p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德鹿谷賽德</text:span><text:span text:style-name="T1575">克</text:span><text:span text:style-name="T1576">語</text:span><text:span text:style-name="T1577">（原稱：德路固語）</text:span></text:p>
          </table:table-cell>
          <table:covered-table-cell>
            <text:p text:style-name="P1578"/>
          </table:covered-table-cell>
        </table:table-row>
        <table:table-row table:style-name="TableRow1579">
          <table:table-cell table:style-name="TableCell1580">
            <text:p text:style-name="P1581">15</text:p>
          </table:table-cell>
          <table:table-cell table:style-name="TableCell1582">
            <text:p text:style-name="P1583">拉阿魯哇族<text:line-break/>(Hla'alua)</text:p>
          </table:table-cell>
          <table:table-cell table:style-name="TableCell1584">
            <text:p text:style-name="P1585">拉阿魯哇語</text:p>
          </table:table-cell>
          <table:table-cell table:style-name="TableCell1586">
            <text:p text:style-name="P1587">20</text:p>
          </table:table-cell>
        </table:table-row>
        <table:table-row table:style-name="TableRow1588">
          <table:table-cell table:style-name="TableCell1589">
            <text:p text:style-name="P1590">16</text:p>
          </table:table-cell>
          <table:table-cell table:style-name="TableCell1591">
            <text:p text:style-name="P1592">卡那卡那富族<text:line-break/>(Kanakanavu)</text:p>
          </table:table-cell>
          <table:table-cell table:style-name="TableCell1593">
            <text:p text:style-name="P1594">卡那卡那富語</text:p>
          </table:table-cell>
          <table:table-cell table:style-name="TableCell1595">
            <text:p text:style-name="P1596">21</text:p>
          </table:table-cell>
        </table:table-row>
      </table:table>
      <text:p text:style-name="P1597"><text:span text:style-name="T1598">　</text:span><text:span text:style-name="T1599">※</text:span><text:span text:style-name="T1600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3-23T00:26:00Z</meta:creation-date>
    <dc:date>2026-03-23T00:26:00Z</dc:date>
    <meta:print-date>2026-02-10T08:12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41" meta:character-count="12312" meta:row-count="87" meta:non-whitespace-character-count="10495"/>
  </office:meta>
</office:document-meta>
</file>