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12" style:parent-style-name="預設段落字型" style:family="text">
      <style:text-properties style:font-name="Times New Roman" style:font-name-asian="標楷體" fo:font-size="11pt" style:font-size-asian="11pt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T14" style:parent-style-name="預設段落字型" style:family="text">
      <style:text-properties style:font-name="Times New Roman" style:font-name-asian="標楷體" fo:font-size="11pt" style:font-size-asian="11pt"/>
    </style:style>
    <style:style style:name="P15" style:parent-style-name="內文" style:family="paragraph">
      <style:paragraph-properties fo:text-align="end" fo:margin-right="0.1527in"/>
      <style:text-properties style:font-name="Times New Roman" style:font-name-asian="標楷體" fo:font-size="11pt" style:font-size-asian="11pt"/>
    </style:style>
    <style:style style:name="P1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7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size-complex="12pt"/>
    </style:style>
    <style:style style:name="P18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size-complex="12pt"/>
    </style:style>
    <style:style style:name="P19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size-complex="12pt"/>
    </style:style>
    <style:style style:name="P2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21" style:parent-style-name="內文" style:family="paragraph">
      <style:paragraph-properties fo:text-align="justify" fo:margin-left="0.6881in" fo:text-indent="-0.354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P23" style:parent-style-name="內文" style:family="paragraph">
      <style:paragraph-properties fo:text-align="justify" fo:margin-left="0.6881in" fo:text-indent="-0.3548in">
        <style:tab-stops/>
      </style:paragraph-properties>
      <style:text-properties style:font-name="Times New Roman" style:font-name-asian="標楷體" style:font-size-complex="12pt"/>
    </style:style>
    <style:style style:name="P2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25" style:parent-style-name="內文" style:family="paragraph">
      <style:paragraph-properties fo:margin-left="1.4763in" fo:text-indent="-1.143in">
        <style:tab-stops/>
      </style:paragraph-properties>
      <style:text-properties style:font-name="Times New Roman" style:font-name-asian="標楷體" style:font-size-complex="12pt"/>
    </style:style>
    <style:style style:name="P26" style:parent-style-name="內文" style:family="paragraph">
      <style:paragraph-properties fo:margin-left="1.5166in" fo:text-indent="-1.183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P28" style:parent-style-name="內文" style:family="paragraph">
      <style:paragraph-properties fo:margin-left="1.1812in" fo:text-indent="-1.1812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fo:color="#FF0000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fo:color="#FF0000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fo:color="#FF0000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fo:color="#FF0000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margin-left="1.1812in" fo:text-indent="-1.1812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fo:color="#FF0000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fo:color="#FF0000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P63" style:parent-style-name="內文" style:family="paragraph">
      <style:paragraph-properties fo:margin-left="1.1812in" fo:text-indent="-1.1812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 fo:text-align="justify" fo:margin-left="0.6881in" fo:text-indent="-0.354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P80" style:parent-style-name="內文" style:family="paragraph">
      <style:paragraph-properties fo:text-align="justify" fo:margin-left="0.6881in" fo:text-indent="-0.3548in">
        <style:tab-stops/>
      </style:paragraph-properties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fo:text-align="justify" fo:margin-left="0.6881in" fo:text-indent="-0.3548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FF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P87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88" style:parent-style-name="內文" style:family="paragraph">
      <style:paragraph-properties fo:text-align="justify" fo:margin-left="0.6881in" fo:text-indent="-0.3548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P100" style:parent-style-name="內文" style:family="paragraph">
      <style:paragraph-properties fo:text-align="justify" fo:margin-left="0.6881in" fo:text-indent="-0.3548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P136" style:parent-style-name="內文" style:family="paragraph">
      <style:paragraph-properties fo:text-align="justify" fo:margin-left="1.0833in" fo:text-indent="-0.3951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P146" style:parent-style-name="內文" style:family="paragraph">
      <style:paragraph-properties fo:text-align="justify" fo:margin-left="1.0833in" fo:text-indent="-0.3951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P158" style:parent-style-name="內文" style:family="paragraph">
      <style:paragraph-properties fo:text-align="justify" fo:margin-left="1.0833in" fo:text-indent="-0.3951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P167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168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169" style:parent-style-name="內文" style:family="paragraph">
      <style:text-properties style:font-name="Times New Roman" style:font-name-asian="標楷體" fo:color="#000000" style:font-size-complex="12pt"/>
    </style:style>
    <style:style style:name="P170" style:parent-style-name="內文" style:family="paragraph">
      <style:text-properties style:font-name="Times New Roman" style:font-name-asian="標楷體" fo:color="#000000" style:font-size-complex="12pt"/>
    </style:style>
    <style:style style:name="P171" style:parent-style-name="內文" style:family="paragraph">
      <style:text-properties style:font-name="Times New Roman" style:font-name-asian="標楷體" fo:color="#000000" style:font-size-complex="12pt"/>
    </style:style>
    <style:style style:name="P172" style:parent-style-name="內文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173" style:parent-style-name="內文" style:family="paragraph">
      <style:text-properties style:font-name="Times New Roman" style:font-name-asian="標楷體" fo:color="#000000" style:font-size-complex="12pt"/>
    </style:style>
    <style:style style:name="P17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75" style:parent-style-name="內文" style:family="paragraph">
      <style:text-properties style:font-name="Times New Roman" style:font-name-asian="標楷體" fo:color="#000000" style:font-size-complex="12pt"/>
    </style:style>
    <style:style style:name="TableColumn177" style:family="table-column">
      <style:table-column-properties style:column-width="0.9812in"/>
    </style:style>
    <style:style style:name="TableColumn178" style:family="table-column">
      <style:table-column-properties style:column-width="1.575in"/>
    </style:style>
    <style:style style:name="TableColumn179" style:family="table-column">
      <style:table-column-properties style:column-width="1.7645in"/>
    </style:style>
    <style:style style:name="TableColumn180" style:family="table-column">
      <style:table-column-properties style:column-width="1.4402in"/>
    </style:style>
    <style:style style:name="Table176" style:family="table">
      <style:table-properties style:width="5.7611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</style:style>
    <style:style style:name="T18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85" style:parent-style-name="預設段落字型" style:family="text">
      <style:text-properties style:font-name="Times New Roman" style:font-name-asian="標楷體" fo:color="#FF0000" fo:font-size="16pt" style:font-size-asian="16pt" style:font-size-complex="14pt"/>
    </style:style>
    <style:style style:name="T18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ableRow187" style:family="table-row">
      <style:table-row-properties style:min-row-height="0.407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left="0.2236in" fo:text-indent="-0.2236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margin-left="0.2236in" fo:text-indent="-0.2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margin-left="0.2236in" fo:text-indent="-0.2236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left="0.2236in" fo:text-indent="-0.2236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left="0.2118in" fo:text-indent="-0.2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margin-left="0.6062in" fo:text-indent="-0.2118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margin-left="0.6062in" fo:text-indent="-0.2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fo:margin-left="0.6062in" fo:text-indent="-0.2118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margin-left="0.2118in" fo:text-indent="-0.2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5" style:parent-style-name="內文" style:family="paragraph">
      <style:paragraph-properties fo:margin-left="0.6062in" fo:text-indent="-0.223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80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28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8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83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P284" style:parent-style-name="內文" style:family="paragraph">
      <style:text-properties style:font-name="Times New Roman" style:font-name-asian="標楷體" fo:color="#000000" style:font-size-complex="12pt"/>
    </style:style>
    <style:style style:name="P285" style:parent-style-name="內文" style:family="paragraph">
      <style:text-properties style:font-name="Times New Roman" style:font-name-asian="標楷體" fo:color="#000000" style:font-size-complex="12pt"/>
    </style:style>
    <style:style style:name="P286" style:parent-style-name="內文" style:family="paragraph">
      <style:text-properties style:font-name="Times New Roman" style:font-name-asian="標楷體" fo:color="#000000" style:font-size-complex="12pt"/>
    </style:style>
    <style:style style:name="P287" style:parent-style-name="內文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288" style:parent-style-name="內文" style:family="paragraph">
      <style:paragraph-properties fo:widows="2" fo:orphans="2"/>
      <style:text-properties style:font-name="Times New Roman" style:font-name-asian="標楷體" fo:color="#000000" style:font-size-complex="12pt" fo:hyphenate="true"/>
    </style:style>
    <style:style style:name="P28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292" style:parent-style-name="預設段落字型" style:family="text">
      <style:text-properties style:font-name="Times New Roman" style:font-name-asian="標楷體" fo:color="#FF0000" fo:font-size="16pt" style:font-size-asian="16pt" style:font-size-complex="14pt"/>
    </style:style>
    <style:style style:name="T29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P294" style:parent-style-name="內文" style:family="paragraph">
      <style:paragraph-properties fo:text-align="center"/>
      <style:text-properties style:font-name="Times New Roman"/>
    </style:style>
    <style:style style:name="TableColumn296" style:family="table-column">
      <style:table-column-properties style:column-width="0.4354in"/>
    </style:style>
    <style:style style:name="TableColumn297" style:family="table-column">
      <style:table-column-properties style:column-width="0.718in"/>
    </style:style>
    <style:style style:name="TableColumn298" style:family="table-column">
      <style:table-column-properties style:column-width="0.7187in"/>
    </style:style>
    <style:style style:name="TableColumn299" style:family="table-column">
      <style:table-column-properties style:column-width="1.0541in"/>
    </style:style>
    <style:style style:name="TableColumn300" style:family="table-column">
      <style:table-column-properties style:column-width="0.668in"/>
    </style:style>
    <style:style style:name="TableColumn301" style:family="table-column">
      <style:table-column-properties style:column-width="0.734in"/>
    </style:style>
    <style:style style:name="TableColumn302" style:family="table-column">
      <style:table-column-properties style:column-width="0.734in"/>
    </style:style>
    <style:style style:name="TableColumn303" style:family="table-column">
      <style:table-column-properties style:column-width="0.6986in"/>
    </style:style>
    <style:style style:name="Table295" style:family="table">
      <style:table-properties style:width="5.7611in" fo:margin-left="0in" table:align="left"/>
    </style:style>
    <style:style style:name="TableRow304" style:family="table-row">
      <style:table-row-properties style:min-row-height="0.4277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46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北市</text:span><text:span text:style-name="T4">115</text:span><text:span text:style-name="T5">學年度高級中等以下學校獎勵教師參加本土語言能力認證計畫</text:span></text:p>
      <text:p text:style-name="P6"><text:span text:style-name="T7">115</text:span><text:span text:style-name="T8">年</text:span><text:span text:style-name="T9">3</text:span><text:span text:style-name="T10">月</text:span><text:span text:style-name="T11">27</text:span><text:span text:style-name="T12">日北市教國字第</text:span><text:span text:style-name="T13">1153050111</text:span><text:span text:style-name="T14">號函頒</text:span></text:p>
      <text:p text:style-name="P15"/>
      <text:p text:style-name="P16">壹、依據</text:p>
      <text:p text:style-name="P17">一、參照公務人員激勵辦法第5條規定辦理。</text:p>
      <text:p text:style-name="P18">二、臺北市國民小學推動臺灣母語日暨世界母語日實施計畫。</text:p>
      <text:p text:style-name="P19">三、臺北市推動中等學校本土語言教育及臺灣母語日計畫。</text:p>
      <text:p text:style-name="P20">貳、目的</text:p>
      <text:p text:style-name="P21"><text:span text:style-name="T22">一、鼓勵本市各級學校教師參與本土語言能力認證，提升本土語文師資專業素養。</text:span></text:p>
      <text:p text:style-name="P23">二、充實本市各級學校本土語文合格師資，協助學校開設本土語文課程，並保障學生學習權益。</text:p>
      <text:p text:style-name="P24">參、辦理單位</text:p>
      <text:p text:style-name="P25">一、主辦單位：臺北市政府教育局（以下稱本局）。</text:p>
      <text:p text:style-name="P26"><text:span text:style-name="T27">二、承辦單位：臺北市南港區南港國民小學、臺北市立雙園國民中學、臺北市立大直高級中學。</text:span></text:p>
      <text:p text:style-name="P28"><text:span text:style-name="T29">肆、辦理期程</text:span><text:span text:style-name="T30">：自</text:span><text:span text:style-name="T31">115</text:span><text:span text:style-name="T32">年</text:span><text:span text:style-name="T33">9</text:span><text:span text:style-name="T34">月</text:span><text:span text:style-name="T35">1</text:span><text:span text:style-name="T36">日起至</text:span><text:span text:style-name="T37">115</text:span><text:span text:style-name="T38">年</text:span><text:span text:style-name="T39">9</text:span><text:span text:style-name="T40">月</text:span><text:span text:style-name="T41">30</text:span><text:span text:style-name="T42">日止</text:span><text:span text:style-name="T43">（</text:span><text:span text:style-name="T44">通過認證時間為</text:span><text:span text:style-name="T45">114</text:span><text:span text:style-name="T46">.8.1-</text:span><text:span text:style-name="T47">115</text:span><text:span text:style-name="T48">.7.31</text:span><text:span text:style-name="T49">間</text:span><text:span text:style-name="T50">）</text:span><text:span text:style-name="T51">。</text:span></text:p>
      <text:p text:style-name="P52"><text:span text:style-name="T53">伍、獎勵對象</text:span><text:span text:style-name="T54">：本市所轄公立高中以下學校編制內正式教師於</text:span><text:span text:style-name="T55">114</text:span><text:span text:style-name="T56">學年度通過本土語言能力認證，並於</text:span><text:span text:style-name="T57">115</text:span><text:span text:style-name="T58">學年度教授本土語文課程者，</text:span><text:span text:style-name="T59">同一名教師申請本計畫獎勵以</text:span><text:span text:style-name="T60">1</text:span><text:span text:style-name="T61">次為原則</text:span><text:span text:style-name="T62">。</text:span></text:p>
      <text:p text:style-name="P63"><text:span text:style-name="T64">陸、獎勵標準</text:span><text:span text:style-name="T65">：參照公務人員激勵辦法第</text:span><text:span text:style-name="T66">5</text:span><text:span text:style-name="T67">條第</text:span><text:span text:style-name="T68">1</text:span><text:span text:style-name="T69">項第</text:span><text:span text:style-name="T70">7</text:span><text:span text:style-name="T71">款給予以下獎勵。</text:span></text:p>
      <text:p text:style-name="P72"><text:span text:style-name="T73">一、通過教育部或其公告之學校、機構或法人辦理</text:span><text:span text:style-name="T74">之臺灣台語能力認</text:span><text:span text:style-name="T75">證</text:span><text:span text:style-name="T76">B2</text:span><text:span text:style-name="T77">級（中高級）以上發給禮券新臺幣</text:span><text:span text:style-name="T78">5,000</text:span><text:span text:style-name="T79">元整。</text:span></text:p>
      <text:p text:style-name="P80">二、通過客家委員會辦理客語能力認證考試中高級以上發給禮券新臺幣5,000元整。</text:p>
      <text:p text:style-name="P81"><text:span text:style-name="T82">三、通過原住民族委員會辦理原住民族語言能力認證考試</text:span><text:span text:style-name="T83">國小中高級、高國中</text:span><text:span text:style-name="T84">高級以上發給禮券新臺幣</text:span><text:span text:style-name="T85">5,000</text:span><text:span text:style-name="T86">元整。</text:span></text:p>
      <text:p text:style-name="P87">柒、獎勵申請及程序</text:p>
      <text:p text:style-name="P88"><text:span text:style-name="T89">一、符合獎勵標準之教師（含校長）檢附本土語言能力認</text:span><text:span text:style-name="T90">證考試合格證書影本（只附成績單不予認定）及申請表（如附件</text:span><text:span text:style-name="T91">1</text:span><text:span text:style-name="T92">）於</text:span><text:span text:style-name="T93">115</text:span><text:span text:style-name="T94">年</text:span><text:span text:style-name="T95">9</text:span><text:span text:style-name="T96">月</text:span><text:span text:style-name="T97">18</text:span><text:span text:style-name="T98">日（星期五）</text:span><text:span text:style-name="T99">前交予各校承辦人彙整。</text:span></text:p>
      <text:p text:style-name="P100"><text:span text:style-name="T101">二、請各校承辦人將申請教師之合格證書影本、申請表（如附件</text:span><text:span text:style-name="T102">1</text:span><text:span text:style-name="T103">）及獎勵清冊（如附件</text:span><text:span text:style-name="T104">2</text:span><text:span text:style-name="T105">）彙整後，於</text:span><text:span text:style-name="T106">115</text:span><text:span text:style-name="T107">年</text:span><text:span text:style-name="T108">9</text:span><text:span text:style-name="T109">月</text:span><text:span text:style-name="T110">30</text:span><text:span text:style-name="T111">日（星期三）</text:span><text:span text:style-name="T112">將前揭申請表件各</text:span><text:span text:style-name="T113">1</text:span><text:span text:style-name="T114">份免備文</text:span><text:span text:style-name="T115">逕依學層寄予承辦學校，申請資料亦請寄送至承辦人電</text:span><text:soft-page-break/><text:span text:style-name="T116">子信箱</text:span><text:span text:style-name="T117">（</text:span><text:span text:style-name="T118">word</text:span><text:span text:style-name="T119">可編輯檔及核章掃描檔各</text:span><text:span text:style-name="T120">1</text:span><text:span text:style-name="T121">份</text:span><text:span text:style-name="T122">）</text:span><text:span text:style-name="T123">，信件標題為「</text:span><text:span text:style-name="T124">oo</text:span><text:span text:style-name="T125">國小</text:span><text:span text:style-name="T126">/</text:span><text:span text:style-name="T127">國中</text:span><text:span text:style-name="T128">/</text:span><text:span text:style-name="T129">高中本土語認證獎勵計畫</text:span><text:span text:style-name="T130">（</text:span><text:span text:style-name="T131">5000</text:span><text:span text:style-name="T132">元</text:span><text:span text:style-name="T133">）</text:span><text:span text:style-name="T134">申請資料」</text:span><text:span text:style-name="T135">，承辦學校審核通過後將發放禮券予各校，各學層承辦學校如下。</text:span></text:p>
      <text:p text:style-name="P136"><text:span text:style-name="T137">（一）國小</text:span><text:span text:style-name="T138">：</text:span><text:span text:style-name="T139">南港國小，承辦人：傅鈺惠專案教師，連絡電話：</text:span><text:span text:style-name="T140">02-2783-4678</text:span><text:span text:style-name="T141">分機</text:span><text:span text:style-name="T142">2409</text:span><text:span text:style-name="T143">，電子信箱：</text:span><text:span text:style-name="T144">00395@nkps.tp.edu.tw</text:span><text:span text:style-name="T145">。</text:span></text:p>
      <text:p text:style-name="P146"><text:span text:style-name="T147">（二）國</text:span><text:span text:style-name="T148">中：雙園國中，承辦人：教務處呂學人主任，連絡電話：</text:span><text:span text:style-name="T149">02-</text:span><text:span text:style-name="T150"><text:s/></text:span><text:span text:style-name="T151">2303-0827</text:span><text:span text:style-name="T152">轉</text:span><text:span text:style-name="T153">120</text:span><text:span text:style-name="T154">，電子郵件：</text:span><text:span text:style-name="T155">t167@syjhs.tp.edu.tw</text:span><text:span text:style-name="T156">。</text:span><text:span text:style-name="T157"><text:s/></text:span></text:p>
      <text:p text:style-name="P158"><text:span text:style-name="T159">（三）高中職：大直高中，承辦</text:span><text:span text:style-name="T160">人：教學組汪組長，連絡電話：</text:span><text:span text:style-name="T161">02-2533-4017</text:span><text:span text:style-name="T162">分機</text:span><text:span text:style-name="T163">126</text:span><text:span text:style-name="T164">，電子郵件：</text:span><text:span text:style-name="T165">dcsh126@dcsh.tp.edu.tw</text:span><text:span text:style-name="T166">。</text:span></text:p>
      <text:p text:style-name="P167">捌、辦理本案工作得力人員，由本局從優敘獎。</text:p>
      <text:p text:style-name="P168">玖、本計畫經本局核定後實施，修正時亦同。</text:p>
      <text:p text:style-name="P169"/>
      <text:p text:style-name="P170"/>
      <text:p text:style-name="P171"/>
      <text:p text:style-name="P172"/>
      <text:p text:style-name="P173"/>
      <text:p text:style-name="P174">附件1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4">
            <text:p text:style-name="P183"><text:span text:style-name="T184">臺北市</text:span><text:span text:style-name="T185">115</text:span><text:span text:style-name="T186">學年度獎勵本土語言認證考試績優教師申請表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學校名稱</text:span></text:p>
          </table:table-cell>
          <table:table-cell table:style-name="TableCell191" table:number-columns-spanned="3">
            <text:p text:style-name="P192"><text:span text:style-name="T193">OO</text:span><text:span text:style-name="T194">國民小學</text:span><text:span text:style-name="T195">/</text:span><text:span text:style-name="T196">國民中學</text:span><text:span text:style-name="T197">/</text:span><text:span text:style-name="T198">高級中學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姓名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職稱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性別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身分證統一編號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通過級別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語言能力認證證號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通過本土語言認證考試獎勵類別（請勾選）</text:span></text:p>
          </table:table-cell>
          <table:table-cell table:style-name="TableCell230" table:number-columns-spanned="3">
            <text:p text:style-name="P231"><text:span text:style-name="T232">□</text:span><text:span text:style-name="T233">通過教育部或其公告之學校、機構或法人辦理臺灣台語語言能力認證考試</text:span><text:span text:style-name="T234">B2</text:span><text:span text:style-name="T235">級</text:span><text:span text:style-name="T236">（</text:span><text:span text:style-name="T237">中高級</text:span><text:span text:style-name="T238">）</text:span><text:span text:style-name="T239">以上。</text:span></text:p>
            <text:p text:style-name="P240">□通過客家委員會辦理客語能力認證考試中高級以上。</text:p>
            <text:p text:style-name="P241"><text:span text:style-name="T242">□</text:span><text:span text:style-name="T243">通過原住民族委員會辦理原住民族語言能力認證考試</text:span><text:span text:style-name="T244">國小中高級、高國中高級</text:span><text:span text:style-name="T245">以上。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授課情形</text:p>
          </table:table-cell>
          <table:table-cell table:style-name="TableCell249" table:number-columns-spanned="3">
            <text:p text:style-name="P250"><text:span text:style-name="T251">115</text:span><text:span text:style-name="T252">學年度每週本土語文授課節數</text:span><text:span text:style-name="T253">______</text:span><text:span text:style-name="T254">節</text:span>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申請資料附件</text:p>
            <text:p text:style-name="P258"><text:span text:style-name="T259">（以下請勾選，語言認證及授課事實皆須具備）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（一）語言認證（擇一）</text:p>
            <text:p text:style-name="P263"><text:span text:style-name="T264">□</text:span><text:span text:style-name="T265">通過教育部或其公告之學校、機構或法人辦理臺灣台語語言能力認證考試</text:span><text:span text:style-name="T266">B2</text:span><text:span text:style-name="T267">級（中高級）以上合格證書影本</text:span></text:p>
            <text:p text:style-name="P268">□通過客家委員會辦理客語能力認證考試中高級以上合格證書影本</text:p>
            <text:p text:style-name="P269"><text:span text:style-name="T270">□</text:span><text:span text:style-name="T271">通過原住民族委員會辦理原住民族語言能力認證考試</text:span><text:span text:style-name="T272">國小中高級、高國中高級</text:span><text:span text:style-name="T273">以上合格證書影本</text:span></text:p>
            <text:p text:style-name="P274">（二）授課事實</text:p>
            <text:p text:style-name="P275"><text:span text:style-name="T276">□</text:span><text:span text:style-name="T277">115</text:span><text:span text:style-name="T278">學年度教授本土語言課程表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79">申請者</text:span><text:span text:style-name="T280">：</text:span><text:span text:style-name="T281"><text:s text:c="22"/></text:span><text:span text:style-name="T282">承辦人</text:span><text:span text:style-name="T283">：</text:span></text:p>
      <text:p text:style-name="P284"/>
      <text:p text:style-name="P285"/>
      <text:p text:style-name="P286"/>
      <text:p text:style-name="P287"/>
      <text:p text:style-name="P288"/>
      <text:p text:style-name="P289">附件2</text:p>
      <text:p text:style-name="P290"><text:span text:style-name="T291">臺北市</text:span><text:span text:style-name="T292">115</text:span><text:span text:style-name="T293">學年度教師通過本土語言能力認證合格獎勵清冊</text:span>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>學校名稱</text:p>
          </table:table-cell>
          <table:covered-table-cell/>
          <table:table-cell table:style-name="TableCell307" table:number-columns-spanned="6">
            <text:p text:style-name="P308"><text:span text:style-name="T309">OO</text:span><text:span text:style-name="T310">國民小學</text:span><text:span text:style-name="T311">/</text:span><text:span text:style-name="T312">國民中學</text:span><text:span text:style-name="T313">/</text:span><text:span text:style-name="T314">高級中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序號</text:p>
          </table:table-cell>
          <table:table-cell table:style-name="TableCell318">
            <text:p text:style-name="P319">職稱</text:p>
          </table:table-cell>
          <table:table-cell table:style-name="TableCell320">
            <text:p text:style-name="P321">姓名</text:p>
          </table:table-cell>
          <table:table-cell table:style-name="TableCell322">
            <text:p text:style-name="P323"><text:span text:style-name="T324">身分證統一編號</text:span></text:p>
          </table:table-cell>
          <table:table-cell table:style-name="TableCell325">
            <text:p text:style-name="P326"/>
            <text:p text:style-name="P327"/>
            <text:p text:style-name="P328">語別</text:p>
          </table:table-cell>
          <table:table-cell table:style-name="TableCell329">
            <text:p text:style-name="P330">通過級別</text:p>
          </table:table-cell>
          <table:table-cell table:style-name="TableCell331">
            <text:p text:style-name="P332">中高級/高級以上語言能力認證證號</text:p>
          </table:table-cell>
          <table:table-cell table:style-name="TableCell333">
            <text:p text:style-name="P334"><text:span text:style-name="T335">115</text:span><text:span text:style-name="T336">學年度每週本土語文授課節數</text:span></text:p>
          </table:table-cell>
        </table:table-row>
        <table:table-row table:style-name="TableRow337">
          <table:table-cell table:style-name="TableCell338">
            <text:p text:style-name="P339">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3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4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5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6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…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><text:span text:style-name="T457">臺灣台語：＿</text:span><text:span text:style-name="T458">＿＿人；客語：＿＿＿人；原住民族語：＿＿＿人</text:span></text:p>
      <text:p text:style-name="P459"/>
      <text:p text:style-name="P460"/>
      <text:p text:style-name="P461"/>
      <text:p text:style-name="內文"><text:span text:style-name="T462">承辦人：　　　　　　人事單位主管：　　　　　校長：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50794</meta:initial-creator>
    <dc:creator>User</dc:creator>
    <meta:creation-date>2026-03-31T00:30:00Z</meta:creation-date>
    <dc:date>2026-03-31T00:30:00Z</dc:date>
    <meta:print-date>2023-11-08T02:4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5" meta:character-count="1910" meta:row-count="13" meta:non-whitespace-character-count="1628"/>
  </office:meta>
</office:document-meta>
</file>