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0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2.2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3.1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</text:span><text:span text:style-name="T78">　辦理藝術與美感深耕計畫及美感教育相關業務、臺北燈節全國各級學校花燈競賽、各級學校花燈競賽及研習、臺北</text:span><text:span text:style-name="T79">Education</text:span><text:span text:style-name="T80">節目規劃、員工學習獎勵制度、其他臨時交辦事項</text:span></text:p>
            <text:p text:style-name="P81"><text:span text:style-name="T82">□B</text:span><text:span text:style-name="T83">　辦理新住民教育業務、成人基本教育研習班、臺北市社會組語文競賽及全國語文競賽、協辦樂齡學習及社區大學業務、其他臨時交辦事項</text:span><text:s/></text:p>
            <text:p text:style-name="P8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<text:s text:c="4"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傳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3-30T05:52:00Z</meta:creation-date>
    <dc:date>2026-03-30T05:52:00Z</dc:date>
    <meta:print-date>2009-06-09T08:4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9" meta:character-count="398" meta:row-count="2" meta:non-whitespace-character-count="340"/>
  </office:meta>
</office:document-meta>
</file>