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九十二學年第二學期校長遴選申請表</dc:title>
    <dc:subject/>
    <meta:initial-creator>cn5792</meta:initial-creator>
    <dc:creator>User</dc:creator>
    <meta:creation-date>2026-04-07T03:05:00Z</meta:creation-date>
    <dc:date>2026-04-07T03:05:00Z</dc:date>
    <meta:print-date>2026-02-24T07:10: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