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3B1Co00" svg:font-family="TT3B1C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477in" text:min-label-width="0.5937in" text:list-level-position-and-space-mode="label-alignment">
          <style:list-level-label-alignment text:label-followed-by="listtab" fo:margin-left="2.07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8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7" style:family="paragraph">
      <style:paragraph-properties style:vertical-align="top" fo:line-height="0.3055in">
        <style:tab-stops>
          <style:tab-stop style:type="left" style:position="0.0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list-style-name="LFO17" style:family="paragraph">
      <style:paragraph-properties style:vertical-align="top" fo:line-height="0.3055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8" style:family="paragraph">
      <style:paragraph-properties style:text-autospace="none" style:snap-to-layout-grid="false" fo:text-align="justify" style:vertical-align="baseline" fo:line-height="0.3055in">
        <style:tab-stops>
          <style:tab-stop style:type="left" style:position="-0.2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9" style:family="paragraph">
      <style:paragraph-properties style:text-autospace="none" style:snap-to-layout-grid="false" fo:text-align="justify" style:vertical-align="baseline" fo:line-height="0.3055in">
        <style:tab-stops>
          <style:tab-stop style:type="left" style:position="-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9" style:family="paragraph">
      <style:paragraph-properties style:text-autospace="none" style:snap-to-layout-grid="false" fo:text-align="justify" style:vertical-align="baseline" fo:line-height="0.3055in">
        <style:tab-stops>
          <style:tab-stop style:type="left" style:position="-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9" style:family="paragraph">
      <style:paragraph-properties style:text-autospace="none" style:snap-to-layout-grid="false" fo:text-align="justify" style:vertical-align="baseline" fo:line-height="0.3055in">
        <style:tab-stops>
          <style:tab-stop style:type="left" style:position="-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8" style:family="paragraph">
      <style:paragraph-properties style:text-autospace="none" style:snap-to-layout-grid="false" fo:text-align="justify" style:vertical-align="baseline" fo:line-height="0.3055in">
        <style:tab-stops>
          <style:tab-stop style:type="left" style:position="-0.2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7" style:family="paragraph">
      <style:paragraph-properties style:text-autospace="none" style:snap-to-layout-grid="false" style:vertical-align="baseline" fo:line-height="0.3055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8937in"/>
    </style:style>
    <style:style style:name="TableColumn38" style:family="table-column">
      <style:table-column-properties style:column-width="1.05in"/>
    </style:style>
    <style:style style:name="TableColumn39" style:family="table-column">
      <style:table-column-properties style:column-width="1.05in"/>
    </style:style>
    <style:style style:name="TableColumn40" style:family="table-column">
      <style:table-column-properties style:column-width="1.05in"/>
    </style:style>
    <style:style style:name="TableColumn41" style:family="table-column">
      <style:table-column-properties style:column-width="1.9687in"/>
    </style:style>
    <style:style style:name="Table36" style:family="table">
      <style:table-properties style:width="7.0125in" fo:margin-left="0in" table:align="left"/>
    </style:style>
    <style:style style:name="TableRow42" style:family="table-row">
      <style:table-row-properties style:min-row-height="0.3875in"/>
    </style:style>
    <style:style style:name="TableCell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vertical-align="baselin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vertical-align="baselin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style:vertical-align="baselin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style:vertical-align="baselin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style:vertical-align="baselin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 style:min-row-height="0.5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vertical-align="baseline" fo:line-height="0.3055in" fo:margin-left="0.0013in" fo:text-indent="-0.0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style:vertical-align="baselin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style:vertical-align="baselin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style:vertical-align="baselin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style:vertical-align="baseline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list-style-name="LFO17" style:family="paragraph">
      <style:paragraph-properties style:text-autospace="none" style:snap-to-layout-grid="false" style:vertical-align="baseline" fo:line-height="0.3055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1" style:family="paragraph">
      <style:paragraph-properties style:text-autospace="none" style:snap-to-layout-grid="false" style:vertical-align="baseline" fo:line-height="0.3055in" fo:margin-left="0.5937in">
        <style:tab-stops>
          <style:tab-stop style:type="left" style:position="-0.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1" style:family="paragraph">
      <style:paragraph-properties style:text-autospace="none" style:snap-to-layout-grid="false" style:vertical-align="baseline" fo:line-height="0.3055in" fo:margin-left="0.5937in">
        <style:tab-stops>
          <style:tab-stop style:type="left" style:position="-0.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7" style:family="paragraph">
      <style:paragraph-properties style:text-autospace="none" style:snap-to-layout-grid="false" style:vertical-align="baseline" fo:line-height="0.3055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margin-top="0.125in" fo:line-height="0.3055in" fo:margin-left="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80" style:family="table-column">
      <style:table-column-properties style:column-width="1.2263in"/>
    </style:style>
    <style:style style:name="TableColumn81" style:family="table-column">
      <style:table-column-properties style:column-width="1.6263in"/>
    </style:style>
    <style:style style:name="TableColumn82" style:family="table-column">
      <style:table-column-properties style:column-width="1.3895in"/>
    </style:style>
    <style:style style:name="TableColumn83" style:family="table-column">
      <style:table-column-properties style:column-width="1.1604in"/>
    </style:style>
    <style:style style:name="TableColumn84" style:family="table-column">
      <style:table-column-properties style:column-width="1.4152in"/>
    </style:style>
    <style:style style:name="Table79" style:family="table">
      <style:table-properties style:width="6.818in" fo:margin-left="0.3708in" table:align="left"/>
    </style:style>
    <style:style style:name="TableRow85" style:family="table-row">
      <style:table-row-properties style:min-row-height="0.481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Row96" style:family="table-row">
      <style:table-row-properties style:min-row-height="1.341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083in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-0.0069in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-0.0069in" style:font-size-complex="14pt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P142" style:parent-style-name="內文" style:family="paragraph">
      <style:paragraph-properties style:text-autospace="none" style:snap-to-layout-grid="false" fo:margin-top="0.125in"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margin-top="0.125in" fo:line-height="0.3055in" fo:margin-left="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2263in"/>
    </style:style>
    <style:style style:name="TableColumn147" style:family="table-column">
      <style:table-column-properties style:column-width="1.6263in"/>
    </style:style>
    <style:style style:name="TableColumn148" style:family="table-column">
      <style:table-column-properties style:column-width="1.3895in"/>
    </style:style>
    <style:style style:name="TableColumn149" style:family="table-column">
      <style:table-column-properties style:column-width="1.1604in"/>
    </style:style>
    <style:style style:name="TableColumn150" style:family="table-column">
      <style:table-column-properties style:column-width="1.4152in"/>
    </style:style>
    <style:style style:name="Table145" style:family="table">
      <style:table-properties style:width="6.818in" fo:margin-left="0.3708in" table:align="left"/>
    </style:style>
    <style:style style:name="TableRow151" style:family="table-row">
      <style:table-row-properties style:min-row-height="0.481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Row162" style:family="table-row">
      <style:table-row-properties style:min-row-height="1.36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T180" style:parent-style-name="預設段落字型" style:family="text">
      <style:text-properties style:font-name="標楷體" style:font-name-asian="標楷體" fo:color="#000000" style:font-size-complex="14pt"/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="標楷體" style:font-name-asian="標楷體" fo:color="#000000" fo:letter-spacing="-0.0069in" style:font-size-complex="14pt"/>
    </style:style>
    <style:style style:name="T206" style:parent-style-name="預設段落字型" style:family="text">
      <style:text-properties style:font-name="標楷體" style:font-name-asian="標楷體" style:font-size-complex="16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 style:font-size-complex="14pt"/>
    </style:style>
    <style:style style:name="P209" style:parent-style-name="內文" style:family="paragraph">
      <style:paragraph-properties fo:line-height="0.3055in" fo:margin-left="0.3944in" fo:text-indent="-0.3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CC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Internetlink" style:family="text">
      <style:text-properties style:font-name="標楷體" style:font-name-complex="標楷體"/>
    </style:style>
    <style:style style:name="T216" style:parent-style-name="Internetlink" style:family="text">
      <style:text-properties style:font-name="標楷體" style:font-name-complex="標楷體"/>
    </style:style>
    <style:style style:name="T217" style:parent-style-name="Internetlink" style:family="text">
      <style:text-properties style:font-name="標楷體" style:font-name-complex="標楷體"/>
    </style:style>
    <style:style style:name="T218" style:parent-style-name="Internetlink" style:family="text">
      <style:text-properties style:font-name="標楷體" style:font-name-complex="標楷體"/>
    </style:style>
    <style:style style:name="T219" style:parent-style-name="Internetlink" style:family="text">
      <style:text-properties style:font-name="標楷體" style:font-name-complex="標楷體"/>
    </style:style>
    <style:style style:name="T220" style:parent-style-name="Internetlink" style:family="text">
      <style:text-properties style:font-name="標楷體" style:font-name-complex="標楷體"/>
    </style:style>
    <style:style style:name="T221" style:parent-style-name="Internetlink" style:family="text">
      <style:text-properties style:font-name="標楷體" style:font-name-complex="標楷體"/>
    </style:style>
    <style:style style:name="T222" style:parent-style-name="Internetlink" style:family="text">
      <style:text-properties style:font-name="標楷體" style:font-name-complex="標楷體"/>
    </style:style>
    <style:style style:name="T223" style:parent-style-name="Internetlink" style:family="text">
      <style:text-properties style:font-name="標楷體" style:font-name-complex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22" style:family="paragraph">
      <style:paragraph-properties fo:line-height="0.25in" fo:margin-left="0.5944in" fo:text-indent="-0.5944in">
        <style:tab-stops>
          <style:tab-stop style:type="left" style:position="-0.0034in"/>
          <style:tab-stop style:type="left" style:position="0.0472in"/>
          <style:tab-stop style:type="left" style:position="0.0951in"/>
          <style:tab-stop style:type="left" style:position="0.5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22" style:family="paragraph">
      <style:paragraph-properties fo:line-height="0.25in" fo:margin-left="0.5944in" fo:text-indent="-0.5944in">
        <style:tab-stops>
          <style:tab-stop style:type="left" style:position="0.0472in"/>
          <style:tab-stop style:type="left" style:position="0.1555in"/>
          <style:tab-stop style:type="left" style:position="0.5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22" style:family="paragraph">
      <style:paragraph-properties fo:line-height="0.25in" fo:margin-left="0.5944in" fo:text-indent="-0.5944in">
        <style:tab-stops>
          <style:tab-stop style:type="left" style:position="0.0472in"/>
          <style:tab-stop style:type="left" style:position="0.1555in"/>
          <style:tab-stop style:type="left" style:position="0.5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23" style:family="paragraph">
      <style:paragraph-properties fo:line-height="0.3055in">
        <style:tab-stops>
          <style:tab-stop style:type="left" style:position="-0.034in"/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23" style:family="paragraph">
      <style:paragraph-properties fo:line-height="0.3055in">
        <style:tab-stops>
          <style:tab-stop style:type="left" style:position="-0.034in"/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23" style:family="paragraph">
      <style:paragraph-properties fo:line-height="0.3055in">
        <style:tab-stops>
          <style:tab-stop style:type="left" style:position="-0.034in"/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23" style:family="paragraph">
      <style:paragraph-properties fo:line-height="0.3055in">
        <style:tab-stops>
          <style:tab-stop style:type="left" style:position="-0.034in"/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23" style:family="paragraph">
      <style:paragraph-properties fo:line-height="0.3055in">
        <style:tab-stops>
          <style:tab-stop style:type="left" style:position="-0.034in"/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24" style:family="paragraph">
      <style:paragraph-properties fo:line-height="0.3055in" fo:margin-left="0.3937in" fo:text-indent="-0.2951in">
        <style:tab-stops>
          <style:tab-stop style:type="left" style:position="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25" style:family="paragraph">
      <style:paragraph-properties fo:line-height="0.3055in">
        <style:tab-stops>
          <style:tab-stop style:type="left" style:position="0.059in"/>
          <style:tab-stop style:type="left" style:position="5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28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30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8" style:parent-style-name="內文" style:list-style-name="LFO30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30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28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29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29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29" style:family="paragraph">
      <style:paragraph-properties style:snap-to-layout-grid="false" fo:text-align="justify" fo:line-height="0.3055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list-style-name="LFO29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list-style-name="LFO29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margin-bottom="0.125in" fo:margin-left="0.2in" fo:text-indent="-0.2in">
        <style:tab-stops>
          <style:tab-stop style:type="left" style:position="4.42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08" style:family="table-column">
      <style:table-column-properties style:column-width="0.8229in" style:use-optimal-column-width="false"/>
    </style:style>
    <style:style style:name="TableColumn309" style:family="table-column">
      <style:table-column-properties style:column-width="0.0055in" style:use-optimal-column-width="false"/>
    </style:style>
    <style:style style:name="TableColumn310" style:family="table-column">
      <style:table-column-properties style:column-width="0.1812in" style:use-optimal-column-width="false"/>
    </style:style>
    <style:style style:name="TableColumn311" style:family="table-column">
      <style:table-column-properties style:column-width="0.5631in" style:use-optimal-column-width="false"/>
    </style:style>
    <style:style style:name="TableColumn312" style:family="table-column">
      <style:table-column-properties style:column-width="0.3986in" style:use-optimal-column-width="false"/>
    </style:style>
    <style:style style:name="TableColumn313" style:family="table-column">
      <style:table-column-properties style:column-width="0.227in" style:use-optimal-column-width="false"/>
    </style:style>
    <style:style style:name="TableColumn314" style:family="table-column">
      <style:table-column-properties style:column-width="0.2076in" style:use-optimal-column-width="false"/>
    </style:style>
    <style:style style:name="TableColumn315" style:family="table-column">
      <style:table-column-properties style:column-width="0.284in" style:use-optimal-column-width="false"/>
    </style:style>
    <style:style style:name="TableColumn316" style:family="table-column">
      <style:table-column-properties style:column-width="0.2993in" style:use-optimal-column-width="false"/>
    </style:style>
    <style:style style:name="TableColumn317" style:family="table-column">
      <style:table-column-properties style:column-width="0.2937in" style:use-optimal-column-width="false"/>
    </style:style>
    <style:style style:name="TableColumn318" style:family="table-column">
      <style:table-column-properties style:column-width="0.2895in" style:use-optimal-column-width="false"/>
    </style:style>
    <style:style style:name="TableColumn319" style:family="table-column">
      <style:table-column-properties style:column-width="0.3902in" style:use-optimal-column-width="false"/>
    </style:style>
    <style:style style:name="TableColumn320" style:family="table-column">
      <style:table-column-properties style:column-width="0.1375in" style:use-optimal-column-width="false"/>
    </style:style>
    <style:style style:name="TableColumn321" style:family="table-column">
      <style:table-column-properties style:column-width="0.0298in" style:use-optimal-column-width="false"/>
    </style:style>
    <style:style style:name="TableColumn322" style:family="table-column">
      <style:table-column-properties style:column-width="0.0256in" style:use-optimal-column-width="false"/>
    </style:style>
    <style:style style:name="TableColumn323" style:family="table-column">
      <style:table-column-properties style:column-width="0.0652in" style:use-optimal-column-width="false"/>
    </style:style>
    <style:style style:name="TableColumn324" style:family="table-column">
      <style:table-column-properties style:column-width="0.4375in" style:use-optimal-column-width="false"/>
    </style:style>
    <style:style style:name="TableColumn325" style:family="table-column">
      <style:table-column-properties style:column-width="0.9979in" style:use-optimal-column-width="false"/>
    </style:style>
    <style:style style:name="TableColumn326" style:family="table-column">
      <style:table-column-properties style:column-width="0.0645in" style:use-optimal-column-width="false"/>
    </style:style>
    <style:style style:name="TableColumn327" style:family="table-column">
      <style:table-column-properties style:column-width="0.1847in" style:use-optimal-column-width="false"/>
    </style:style>
    <style:style style:name="TableColumn328" style:family="table-column">
      <style:table-column-properties style:column-width="0.2527in" style:use-optimal-column-width="false"/>
    </style:style>
    <style:style style:name="TableColumn329" style:family="table-column">
      <style:table-column-properties style:column-width="0.0812in" style:use-optimal-column-width="false"/>
    </style:style>
    <style:style style:name="TableColumn330" style:family="table-column">
      <style:table-column-properties style:column-width="1.1923in" style:use-optimal-column-width="false"/>
    </style:style>
    <style:style style:name="Table307" style:family="table">
      <style:table-properties style:width="7.4326in" fo:margin-left="0in" table:align="center"/>
    </style:style>
    <style:style style:name="TableRow331" style:family="table-row">
      <style:table-row-properties style:min-row-height="0.5416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5416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358" style:parent-style-name="內文" style:family="paragraph">
      <style:text-properties style:font-name="標楷體" style:font-name-asian="標楷體" fo:font-size="20pt" style:font-size-asian="20pt"/>
    </style:style>
    <style:style style:name="TableRow359" style:family="table-row">
      <style:table-row-properties style:min-row-height="0.5416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5" style:family="table-row">
      <style:table-row-properties style:min-row-height="0.4375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4" style:family="table-row">
      <style:table-row-properties style:min-row-height="0.4375in" style:use-optimal-row-height="false" fo:keep-together="always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style:line-height-at-least="0in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4375in" style:use-optimal-row-height="false" fo:keep-together="always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style:line-height-at-least="0in"/>
    </style:style>
    <style:style style:name="T407" style:parent-style-name="預設段落字型" style:family="text">
      <style:text-properties style:font-name="標楷體" style:font-name-asian="標楷體" fo:font-size="20pt" style:font-size-asian="20pt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26" style:family="table-row">
      <style:table-row-properties style:min-row-height="0.3437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43" style:family="table-row">
      <style:table-row-properties style:min-row-height="0.3437in" style:use-optimal-row-height="false" fo:keep-together="always"/>
    </style:style>
    <style:style style:name="P4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57" style:family="table-row">
      <style:table-row-properties style:min-row-height="0.3437in" style:use-optimal-row-height="false" fo:keep-together="always"/>
    </style:style>
    <style:style style:name="P4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71" style:family="table-row">
      <style:table-row-properties style:min-row-height="0.3437in" style:use-optimal-row-height="false" fo:keep-together="always"/>
    </style:style>
    <style:style style:name="P4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5" style:family="table-row">
      <style:table-row-properties style:min-row-height="0.3437in" style:use-optimal-row-height="false" fo:keep-together="always"/>
    </style:style>
    <style:style style:name="P4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9" style:family="table-row">
      <style:table-row-properties style:min-row-height="0.3437in" style:use-optimal-row-height="false" fo:keep-together="always"/>
    </style:style>
    <style:style style:name="P5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3" style:family="table-row">
      <style:table-row-properties style:min-row-height="0.502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16" style:family="table-row">
      <style:table-row-properties style:min-row-height="1.118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新細明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style:line-height-at-least="0in"/>
    </style:style>
    <style:style style:name="T533" style:parent-style-name="預設段落字型" style:family="text">
      <style:text-properties style:font-name="新細明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536" style:parent-style-name="預設段落字型" style:family="text">
      <style:text-properties style:font-name="新細明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新細明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544" style:parent-style-name="預設段落字型" style:family="text">
      <style:text-properties style:font-name="新細明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548" style:parent-style-name="預設段落字型" style:family="text">
      <style:text-properties style:font-name="新細明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552" style:parent-style-name="預設段落字型" style:family="text">
      <style:text-properties style:font-name="新細明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ableRow555" style:family="table-row">
      <style:table-row-properties style:min-row-height="0.9125in" style:use-optimal-row-height="false" fo:keep-together="always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bottom="0.125in" fo:line-height="0.25in"/>
    </style:style>
    <style:style style:name="T562" style:parent-style-name="預設段落字型" style:family="text">
      <style:text-properties style:font-name="新細明體" fo:font-size="14pt" style:font-size-asian="14pt" style:font-size-complex="14pt"/>
    </style:style>
    <style:style style:name="T563" style:parent-style-name="預設段落字型" style:family="text">
      <style:text-properties style:font-name="新細明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margin-bottom="0.125in" fo:line-height="0.25in"/>
    </style:style>
    <style:style style:name="T566" style:parent-style-name="預設段落字型" style:family="text">
      <style:text-properties style:font-name="新細明體" fo:font-size="14pt" style:font-size-asian="14pt" style:font-size-complex="14pt"/>
    </style:style>
    <style:style style:name="T567" style:parent-style-name="預設段落字型" style:family="text">
      <style:text-properties style:font-name="新細明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 fo:background-color="#FFFFFF"/>
    </style:style>
    <style:style style:name="P574" style:parent-style-name="內文" style:master-page-name="MP1" style:family="paragraph">
      <style:paragraph-properties fo:widows="2" fo:orphans="2" fo:break-before="page" fo:text-align="center" fo:margin-top="0.125in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579" style:family="table-column">
      <style:table-column-properties style:column-width="0.4361in" style:use-optimal-column-width="false"/>
    </style:style>
    <style:style style:name="TableColumn580" style:family="table-column">
      <style:table-column-properties style:column-width="2.6354in" style:use-optimal-column-width="false"/>
    </style:style>
    <style:style style:name="TableColumn581" style:family="table-column">
      <style:table-column-properties style:column-width="1.2791in" style:use-optimal-column-width="false"/>
    </style:style>
    <style:style style:name="TableColumn582" style:family="table-column">
      <style:table-column-properties style:column-width="2.1659in" style:use-optimal-column-width="false"/>
    </style:style>
    <style:style style:name="Table578" style:family="table">
      <style:table-properties style:width="6.5166in" fo:margin-left="0in" table:align="left"/>
    </style:style>
    <style:style style:name="TableRow583" style:family="table-row">
      <style:table-row-properties style:min-row-height="0.5909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1.7194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1.7194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1.7194in"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1.7194in" style:use-optimal-row-height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1.7194in"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widows="2" fo:orphans="2" fo:break-before="page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616" style:parent-style-name="內文" style:family="paragraph">
      <style:paragraph-properties fo:text-indent="2.3333in"/>
      <style:text-properties style:font-name="標楷體" style:font-name-asian="標楷體" fo:font-size="24pt" style:font-size-asian="24pt"/>
    </style:style>
    <style:style style:name="P617" style:parent-style-name="內文" style:family="paragraph">
      <style:paragraph-properties fo:text-indent="2.3333in"/>
      <style:text-properties style:font-name="標楷體" style:font-name-asian="標楷體" fo:font-size="24pt" style:font-size-asian="24pt"/>
    </style:style>
    <style:style style:name="P618" style:parent-style-name="內文" style:family="paragraph">
      <style:paragraph-properties fo:text-indent="0.5in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9" style:parent-style-name="內文" style:family="paragraph">
      <style:paragraph-properties fo:margin-top="0.5in"/>
      <style:text-properties style:font-name="標楷體" style:font-name-asian="標楷體" fo:font-size="20pt" style:font-size-asian="20pt" style:font-size-complex="20pt"/>
    </style:style>
    <style:style style:name="P630" style:parent-style-name="內文" style:family="paragraph">
      <style:paragraph-properties fo:text-align="center" fo:margin-top="1.5in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fo:text-align="start" fo:margin-top="1.5in"/>
      <style:text-properties style:font-name="標楷體" style:font-name-asian="標楷體" fo:font-size="18pt" style:font-size-asian="18pt" style:font-size-complex="18pt"/>
    </style:style>
    <style:style style:name="P632" style:parent-style-name="內文" style:master-page-name="MP2" style:family="paragraph">
      <style:paragraph-properties fo:break-before="page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636" style:parent-style-name="內文" style:family="paragraph">
      <style:paragraph-properties fo:text-align="justify" fo:text-indent="0.5555in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44" style:parent-style-name="內文" style:family="paragraph">
      <style:paragraph-properties fo:margin-top="0.5in"/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font-size="16pt" style:font-size-asian="16pt"/>
    </style:style>
    <style:style style:name="T647" style:parent-style-name="預設段落字型" style:family="text">
      <style:text-properties style:font-name="標楷體" style:font-name-asian="標楷體" fo:font-size="16pt" style:font-size-asian="16pt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 fo:font-size="16pt" style:font-size-asian="16pt"/>
    </style:style>
    <style:style style:name="P650" style:parent-style-name="內文" style:family="paragraph">
      <style:text-properties style:font-name="標楷體" style:font-name-asian="標楷體" fo:font-size="16pt" style:font-size-asian="16pt"/>
    </style:style>
    <style:style style:name="P651" style:parent-style-name="內文" style:family="paragraph"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style:snap-to-layout-grid="false" fo:text-align="start" fo:margin-top="1in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蘭雅</text:span><text:span text:style-name="T4">國民中學</text:span><text:span text:style-name="T5">1</text:span><text:span text:style-name="T6">1</text:span><text:span text:style-name="T7">5</text:span><text:span text:style-name="T8">學年度教師</text:span><text:span text:style-name="T9">(</text:span><text:span text:style-name="T10">兼主任</text:span><text:span text:style-name="T11">)</text:span><text:span text:style-name="T12">甄選簡章</text:span></text:p>
      <text:p text:style-name="P13"><text:span text:style-name="T14">(一次公告分次招考)</text:span><text:span text:style-name="T15"><text:s/></text:span></text:p>
      <text:list text:style-name="LFO17" text:continue-numbering="true">
        <text:list-item>
          <text:p text:style-name="P16"><text:span text:style-name="T17">依據：</text:span><text:span text:style-name="T18">教師法</text:span><text:span text:style-name="T19">、</text:span><text:span text:style-name="T20">教育人員任用條例暨施行細則</text:span><text:span text:style-name="T21">、</text:span><text:span text:style-name="T22">師資培育法</text:span><text:span text:style-name="T23">、</text:span><text:span text:style-name="T24">高級中等以下學校教師評審委員會設置辦法</text:span><text:span text:style-name="T25">、</text:span><text:span text:style-name="T26">臺北市立高級中等以下學校教師甄選作業要點</text:span><text:span text:style-name="T27">。</text:span><text:span text:style-name="T28"><text:s/></text:span></text:p>
        </text:list-item>
        <text:list-item>
          <text:p text:style-name="P29">報名資格：</text:p>
        </text:list-item>
      </text:list>
      <text:list text:style-name="LFO18" text:continue-numbering="true">
        <text:list-item>
          <text:p text:style-name="P30">基本條件</text:p>
        </text:list-item>
      </text:list>
      <text:list text:style-name="LFO19" text:continue-numbering="true">
        <text:list-item>
          <text:p text:style-name="P31">具中華民國國籍且未具雙(多)重國籍，且符合教育人員任用條例第13條各款資格者。</text:p>
        </text:list-item>
        <text:list-item>
          <text:p text:style-name="P32">無教師法第14條及教育人員任用條例第31條、第33條規定之任用限制情事者。</text:p>
        </text:list-item>
        <text:list-item>
          <text:p text:style-name="P33">現職合格教師，應具有甄選科別中等學校合格教師證書且證書尚在有效期限者。</text:p>
        </text:list-item>
      </text:list>
      <text:list text:style-name="LFO18" text:continue-numbering="true">
        <text:list-item>
          <text:p text:style-name="P34">具有本市國中候用主任證書者尤佳。</text:p>
        </text:list-item>
      </text:list>
      <text:list text:style-name="LFO17" text:continue-numbering="true">
        <text:list-item>
          <text:p text:style-name="P35">甄選缺別及名額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職稱</text:p>
          </table:table-cell>
          <table:table-cell table:style-name="TableCell45">
            <text:p text:style-name="P46">科別</text:p>
          </table:table-cell>
          <table:table-cell table:style-name="TableCell47">
            <text:p text:style-name="P48">正取</text:p>
          </table:table-cell>
          <table:table-cell table:style-name="TableCell49">
            <text:p text:style-name="P50">備取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教師</text:p>
          </table:table-cell>
          <table:table-cell table:style-name="TableCell56">
            <text:p text:style-name="P57">歷史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若干</text:p>
          </table:table-cell>
          <table:table-cell table:style-name="TableCell62">
            <text:p text:style-name="P63">兼學生事務主任</text:p>
          </table:table-cell>
        </table:table-row>
      </table:table>
      <text:list text:style-name="LFO17" text:continue-numbering="true">
        <text:list-item>
          <text:p text:style-name="P64">公告網址：</text:p>
        </text:list-item>
      </text:list>
      <text:list text:style-name="LFO21" text:continue-numbering="true">
        <text:list-item>
          <text:p text:style-name="P65"><text:span text:style-name="T66">臺北市立</text:span><text:span text:style-name="T67">蘭雅</text:span><text:span text:style-name="T68">國民中學</text:span><text:span text:style-name="T69">（</text:span><text:a xlink:href="https://www.lyjh.tp.edu.tw/nss/p/index）/" office:target-frame-name="_top" xlink:show="replace"><text:span text:style-name="T70">https://www.lyjh.tp.edu.tw/nss/p/index）</text:span></text:a><text:span text:style-name="T71"><text:s/></text:span><text:span text:style-name="T72">/最新消息/人事室公告</text:span><text:span text:style-name="T73">。</text:span></text:p>
        </text:list-item>
        <text:list-item>
          <text:p text:style-name="P74">教育部全國高中以下學校教師選聘網/本校職缺甄選訊息。</text:p>
        </text:list-item>
      </text:list>
      <text:list text:style-name="LFO17" text:continue-numbering="true">
        <text:list-item>
          <text:p text:style-name="P75">甄選期程：</text:p>
        </text:list-item>
      </text:list>
      <text:p text:style-name="P76"><text:span text:style-name="T77">第1次招考：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報名日期</text:p>
          </table:table-cell>
          <table:table-cell table:style-name="TableCell88">
            <text:p text:style-name="P89">甄試日期</text:p>
          </table:table-cell>
          <table:table-cell table:style-name="TableCell90">
            <text:p text:style-name="P91">榜示</text:p>
          </table:table-cell>
          <table:table-cell table:style-name="TableCell92">
            <text:p text:style-name="P93">成績複查</text:p>
          </table:table-cell>
          <table:table-cell table:style-name="TableCell94">
            <text:p text:style-name="P95">錄取報到日</text:p>
          </table:table-cell>
        </table:table-row>
        <table:table-row table:style-name="TableRow96">
          <table:table-cell table:style-name="TableCell97">
            <text:p text:style-name="P98"><text:span text:style-name="T99">115年</text:span><text:span text:style-name="T100">5</text:span><text:span text:style-name="T101">月</text:span><text:span text:style-name="T102">25</text:span><text:span text:style-name="T103">日(星期一)</text:span><text:span text:style-name="T104"><text:s/>上午11時前採電子郵件報名。</text:span></text:p>
          </table:table-cell>
          <table:table-cell table:style-name="TableCell105">
            <text:p text:style-name="P106"><text:span text:style-name="T107">115</text:span><text:span text:style-name="T108">年</text:span><text:span text:style-name="T109">5</text:span><text:span text:style-name="T110">月</text:span><text:span text:style-name="T111">26</text:span><text:span text:style-name="T112">日(星期</text:span><text:span text:style-name="T113">二</text:span><text:span text:style-name="T114">)</text:span><text:span text:style-name="T115"><text:s/></text:span><text:span text:style-name="T116">上</text:span><text:span text:style-name="T117">午</text:span><text:span text:style-name="T118">8</text:span><text:span text:style-name="T119">時</text:span><text:span text:style-name="T120">3</text:span><text:span text:style-name="T121">0分前至本校</text:span><text:span text:style-name="T122">3樓會議</text:span><text:span text:style-name="T123">室報到(逾時以棄權論)。</text:span></text:p>
          </table:table-cell>
          <table:table-cell table:style-name="TableCell124">
            <text:p text:style-name="P125">甄試當日下午6時前公布於本校網站首頁，請自行查閱錄取名單，本校不另行通知。</text:p>
          </table:table-cell>
          <table:table-cell table:style-name="TableCell126">
            <text:p text:style-name="P127">115年5月27日(星期三)上午9時至10時親自攜帶身分證至本校人事室申請。</text:p>
          </table:table-cell>
          <table:table-cell table:style-name="TableCell128">
            <text:p text:style-name="P129"><text:span text:style-name="T130">115年</text:span><text:span text:style-name="T131">5</text:span><text:span text:style-name="T132">月</text:span><text:span text:style-name="T133">27</text:span><text:span text:style-name="T134">日</text:span><text:span text:style-name="T135">(星期</text:span><text:span text:style-name="T136">三</text:span><text:span text:style-name="T137">)</text:span><text:span text:style-name="T138">上午10</text:span><text:span text:style-name="T139">時至12時</text:span><text:span text:style-name="T140">前至本校人事室報到</text:span><text:span text:style-name="T141">，逾時以棄權論，不得異議。</text:span></text:p>
          </table:table-cell>
        </table:table-row>
      </table:table>
      <text:p text:style-name="P142"/>
      <text:soft-page-break/>
      <text:p text:style-name="P143"><text:span text:style-name="T144">第2次招考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報名日期</text:p>
          </table:table-cell>
          <table:table-cell table:style-name="TableCell154">
            <text:p text:style-name="P155">甄試日期</text:p>
          </table:table-cell>
          <table:table-cell table:style-name="TableCell156">
            <text:p text:style-name="P157">榜示</text:p>
          </table:table-cell>
          <table:table-cell table:style-name="TableCell158">
            <text:p text:style-name="P159">成績複查</text:p>
          </table:table-cell>
          <table:table-cell table:style-name="TableCell160">
            <text:p text:style-name="P161">錄取報到日</text:p>
          </table:table-cell>
        </table:table-row>
        <table:table-row table:style-name="TableRow162">
          <table:table-cell table:style-name="TableCell163">
            <text:p text:style-name="P164"><text:span text:style-name="T165">115年</text:span><text:span text:style-name="T166">5</text:span><text:span text:style-name="T167">月</text:span><text:span text:style-name="T168">27</text:span><text:span text:style-name="T169">日(星期</text:span><text:span text:style-name="T170">三</text:span><text:span text:style-name="T171">)下午4時</text:span><text:span text:style-name="T172">採電子郵件報名</text:span><text:span text:style-name="T173">。</text:span></text:p>
          </table:table-cell>
          <table:table-cell table:style-name="TableCell174">
            <text:p text:style-name="P175"><text:span text:style-name="T176">115年</text:span><text:span text:style-name="T177">5</text:span><text:span text:style-name="T178">月2</text:span><text:span text:style-name="T179">8</text:span><text:span text:style-name="T180">日(星期</text:span><text:span text:style-name="T181">四</text:span><text:span text:style-name="T182">)</text:span><text:span text:style-name="T183"><text:s/></text:span><text:span text:style-name="T184">上</text:span><text:span text:style-name="T185">午</text:span><text:span text:style-name="T186">8</text:span><text:span text:style-name="T187">時</text:span><text:span text:style-name="T188">3</text:span><text:span text:style-name="T189">0分前至本校</text:span><text:span text:style-name="T190">3樓會議</text:span><text:span text:style-name="T191">室報到(逾時以棄權論)。</text:span></text:p>
          </table:table-cell>
          <table:table-cell table:style-name="TableCell192">
            <text:p text:style-name="P193">甄試當日下午6時前公布於本校網站首頁，請自行查閱錄取名單，本校不另行通知。</text:p>
          </table:table-cell>
          <table:table-cell table:style-name="TableCell194">
            <text:p text:style-name="P195">115年5月29日(星期五)上午9時至10時親自攜帶身分證至本校人事室申請。</text:p>
          </table:table-cell>
          <table:table-cell table:style-name="TableCell196">
            <text:p text:style-name="P197"><text:span text:style-name="T198">115年</text:span><text:span text:style-name="T199">5</text:span><text:span text:style-name="T200">月2</text:span><text:span text:style-name="T201">9</text:span><text:span text:style-name="T202">日(星期</text:span><text:span text:style-name="T203">五</text:span><text:span text:style-name="T204">)</text:span><text:span text:style-name="T205">上午10</text:span><text:span text:style-name="T206">時至12時</text:span><text:span text:style-name="T207">前至本校人事室報到</text:span><text:span text:style-name="T208">，逾時以棄權論，不得異議。</text:span></text:p>
          </table:table-cell>
        </table:table-row>
      </table:table>
      <text:p text:style-name="P209"><text:span text:style-name="T210">六</text:span><text:span text:style-name="T211">、報名方式</text:span><text:span text:style-name="T212">：</text:span><text:span text:style-name="T213">採線上報名</text:span><text:span text:style-name="T214">採線上報名，</text:span><text:s/><text:a xlink:href="mailto:請於報名期限內將應繳表件掃描成PDF檔e-mail至mdes007@mdes.tp.edu.tw" office:target-frame-name="_top" xlink:show="replace"><text:span text:style-name="T215">請於報名期限內將應繳表件掃描成</text:span><text:span text:style-name="T216">PDF</text:span><text:span text:style-name="T217">檔</text:span><text:span text:style-name="T218">e-mail</text:span><text:span text:style-name="T219">至</text:span></text:a><text:span text:style-name="T220">lyjh600</text:span><text:span text:style-name="T221">@</text:span><text:span text:style-name="T222">lyjh</text:span><text:span text:style-name="T223">.tp.edu.tw</text:span><text:span text:style-name="T224">【</text:span><text:span text:style-name="T225">主旨：</text:span><text:span text:style-name="T226">報</text:span><text:span text:style-name="T227">名蘭雅國中</text:span><text:span text:style-name="T228">1</text:span><text:span text:style-name="T229">1</text:span><text:span text:style-name="T230">5</text:span><text:span text:style-name="T231">學年度教師兼主任甄選</text:span><text:span text:style-name="T232">】，</text:span><text:span text:style-name="T233">(以電子郵件收件時間為憑)</text:span><text:span text:style-name="T234"><text:s/>，請於送出完成後務必電洽人事室：（02）28</text:span><text:span text:style-name="T235">3</text:span><text:span text:style-name="T236">2</text:span><text:span text:style-name="T237">9377</text:span><text:span text:style-name="T238">分機：60</text:span><text:span text:style-name="T239">0</text:span><text:span text:style-name="T240">、6</text:span><text:span text:style-name="T241">1</text:span><text:span text:style-name="T242">0)確認。</text:span><text:span text:style-name="T243"><text:s/></text:span><text:span text:style-name="T244"><text:s text:c="2"/></text:span></text:p>
      <text:p text:style-name="P245">七、應繳表件：<text:s/></text:p>
      <text:list text:style-name="LFO22" text:continue-numbering="true">
        <text:list-item>
          <text:p text:style-name="P246">報名表。</text:p>
        </text:list-item>
        <text:list-item>
          <text:p text:style-name="P247">教育實蹟與服務績效表一份。</text:p>
        </text:list-item>
        <text:list-item>
          <text:p text:style-name="P248">繳驗證件：</text:p>
        </text:list-item>
      </text:list>
      <text:list text:style-name="LFO23" text:continue-numbering="true">
        <text:list-item>
          <text:p text:style-name="P249">大學以上畢業證書、</text:p>
        </text:list-item>
        <text:list-item>
          <text:p text:style-name="P250">合格教師證書、</text:p>
        </text:list-item>
        <text:list-item>
          <text:p text:style-name="P251">各段離職(或服務)證明書、</text:p>
        </text:list-item>
        <text:list-item>
          <text:p text:style-name="P252">本市候用主任證書、</text:p>
        </text:list-item>
        <text:list-item>
          <text:p text:style-name="P253">最近5年成績考核通知書。</text:p>
        </text:list-item>
      </text:list>
      <text:list text:style-name="LFO24" text:continue-numbering="true">
        <text:list-item>
          <text:p text:style-name="P254">原服務學校同意書或切結書。</text:p>
        </text:list-item>
      </text:list>
      <text:list text:style-name="LFO25" text:continue-numbering="true">
        <text:list-item>
          <text:p text:style-name="P255">甄選方式：採口試方式進行，依工作經歷、儀容舉止、表達能力、領導能力、工作理念、服務熱忱、溝通協調能力、問題處理能力等項目評定。</text:p>
        </text:list-item>
      </text:list>
      <text:list text:style-name="LFO28" text:continue-numbering="true">
        <text:list-item>
          <text:p text:style-name="P256">錄取公告：</text:p>
        </text:list-item>
      </text:list>
      <text:list text:style-name="LFO30" text:continue-numbering="true">
        <text:list-item>
          <text:p text:style-name="P257">榜示：以口試成績依序錄取，成績未達80分者，得不予錄取。錄取榜單於甄試當日下午6時前公告於本校網站。</text:p>
        </text:list-item>
        <text:list-item>
          <text:p text:style-name="P258">成績複查時間：各次榜示翌日上午8時至9時，以書面親自向本校教務處申請複查，恕不受理電話申請。</text:p>
        </text:list-item>
        <text:list-item>
          <text:p text:style-name="P259">錄取者應於錄取公告次日上午12點前至本校人事室報到，攜帶經歷證件正本及繳交「原服務學校同意書及無服務義務證明書」(已交者免附)，否則以棄權論，並由備取人員依序遞補。</text:p>
        </text:list-item>
      </text:list>
      <text:list text:style-name="LFO28" text:continue-numbering="true">
        <text:list-item>
          <text:p text:style-name="P260">附則：</text:p>
        </text:list-item>
      </text:list>
      <text:list text:style-name="LFO29" text:continue-numbering="true">
        <text:list-item>
          <text:p text:style-name="P261">繳驗之各種證明文件如有不實者，除取消甄選及錄取資格外，如涉及刑責由應試者自行負責。</text:p>
        </text:list-item>
        <text:list-item>
          <text:p text:style-name="P262">如遇天然災害或不可抗拒之因素，而導致上述甄選日程及地點更動，將公布<text:soft-page-break/>於本校網站，考生不得提出任何異議。</text:p>
        </text:list-item>
        <text:list-item>
          <text:p text:style-name="P263"><text:span text:style-name="T264">本校申訴專線電話:</text:span><text:span text:style-name="T265">2</text:span><text:span text:style-name="T266">8</text:span><text:span text:style-name="T267">329377</text:span><text:span text:style-name="T268">轉</text:span><text:span text:style-name="T269">100</text:span><text:span text:style-name="T270">。</text:span></text:p>
        </text:list-item>
        <text:list-item>
          <text:p text:style-name="P271">本簡章如有未盡事宜，悉依相關法令規定辦理。</text:p>
        </text:list-item>
        <text:list-item>
          <text:p text:style-name="P272">本簡章經本校教師評審委員會通過並陳校長核定後實施，修正時亦同。</text:p>
        </text:list-item>
      </text:list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臺北市立蘭雅國民中學11</text:span><text:span text:style-name="T303">5</text:span><text:span text:style-name="T304">學年度教師</text:span><text:span text:style-name="T305">(兼主任) (歷史科)</text:span><text:span text:style-name="T306">甄選報名表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姓名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出生</text:p>
            <text:p text:style-name="P338">日期</text:p>
          </table:table-cell>
          <table:covered-table-cell/>
          <table:table-cell table:style-name="TableCell339" table:number-columns-spanned="5">
            <text:p text:style-name="P340"><text:s text:c="2"/>年 月　日 <text:s/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身分證字號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 table:number-rows-spanned="3">
            <text:p text:style-name="P346">相</text:p>
            <text:p text:style-name="P347">片</text:p>
          </table:table-cell>
          <table:covered-table-cell/>
        </table:table-row>
        <table:table-row table:style-name="TableRow348">
          <table:table-cell table:style-name="TableCell349" table:number-columns-spanned="3">
            <text:p text:style-name="P350">現職服務</text:p>
            <text:p text:style-name="P351">學校及職稱</text:p>
          </table:table-cell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E-mail</text:p>
          </table:table-cell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 table:number-columns-spanned="2">
            <text:p text:style-name="P361">通訊處</text:p>
          </table:table-cell>
          <table:covered-table-cell/>
          <table:table-cell table:style-name="TableCell362" table:number-columns-spanned="19">
            <text:p text:style-name="P363"><text:s text:c="36"/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 table:number-columns-spanned="2" table:number-rows-spanned="3">
            <text:p text:style-name="P367">學歷</text:p>
          </table:table-cell>
          <table:covered-table-cell/>
          <table:table-cell table:style-name="TableCell368" table:number-columns-spanned="9">
            <text:p text:style-name="P36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9">
            <text:p text:style-name="P371">系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起迄年月</text:p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>大學</text:p>
          </table:table-cell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<text:s text:c="2"/>年 <text:s/>月至 年 月</text:span></text:p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>研究所</text:p>
          </table:table-cell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<text:s text:c="2"/>年 <text:s/>月至 年 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教師登記</text:p>
            <text:p text:style-name="P399">（檢定）種類</text:p>
          </table:table-cell>
          <table:covered-table-cell/>
          <table:covered-table-cell/>
          <table:covered-table-cell/>
          <table:table-cell table:style-name="TableCell400" table:number-columns-spanned="5">
            <text:p text:style-name="P401"><text:s text:c="14"/>科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證書</text:p>
            <text:p text:style-name="P404">字號</text:p>
          </table:table-cell>
          <table:covered-table-cell/>
          <table:table-cell table:style-name="TableCell405" table:number-columns-spanned="12">
            <text:p text:style-name="P406"><text:span text:style-name="T407"><text:s text:c="3"/></text:span><text:span text:style-name="T408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教育學分</text:p>
          </table:table-cell>
          <table:covered-table-cell/>
          <table:table-cell table:style-name="TableCell412" table:number-columns-spanned="2">
            <text:p text:style-name="P413">修習學校</text:p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學分數</text:p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起迄</text:p>
            <text:p text:style-name="P422">年月</text:p>
          </table:table-cell>
          <table:covered-table-cell/>
          <table:table-cell table:style-name="TableCell423" table:number-columns-spanned="6">
            <text:p text:style-name="P424">自 <text:s text:c="2"/>年 <text:s/>月 <text:s text:c="2"/>日 （如為師大院校</text:p>
            <text:p text:style-name="P425"><text:s text:c="19"/>畢業者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 table:number-rows-spanned="6">
            <text:p text:style-name="P428">經</text:p>
            <text:p text:style-name="P429"/>
            <text:p text:style-name="P430">歷</text:p>
          </table:table-cell>
          <table:covered-table-cell/>
          <table:table-cell table:style-name="TableCell431" table:number-columns-spanned="5">
            <text:p text:style-name="P432">曾服務之機關學校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職稱</text:p>
          </table:table-cell>
          <table:covered-table-cell/>
          <table:table-cell table:style-name="TableCell435" table:number-columns-spanned="3">
            <text:p text:style-name="P436">起迄年月</text:p>
          </table:table-cell>
          <table:covered-table-cell/>
          <table:covered-table-cell/>
          <table:table-cell table:style-name="TableCell437" table:number-columns-spanned="6">
            <text:p text:style-name="P438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職稱</text:p>
          </table:table-cell>
          <table:covered-table-cell/>
          <table:covered-table-cell/>
          <table:covered-table-cell/>
          <table:table-cell table:style-name="TableCell441">
            <text:p text:style-name="P442">起迄年月</text:p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3">
            <text:p text:style-name="P515">填表人簽章： <text:s text:c="42"/>填表日期： <text:s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 table:number-rows-spanned="2">
            <text:p text:style-name="P518">右</text:p>
            <text:p text:style-name="P519">欄</text:p>
            <text:p text:style-name="P520">請</text:p>
            <text:p text:style-name="P521">應</text:p>
            <text:p text:style-name="P522">考</text:p>
            <text:p text:style-name="P523">人</text:p>
            <text:p text:style-name="P524">勿</text:p>
            <text:p text:style-name="P525">填</text:p>
            <text:p text:style-name="P526">寫</text:p>
          </table:table-cell>
          <table:covered-table-cell/>
          <table:table-cell table:style-name="TableCell527" table:number-columns-spanned="12">
            <text:p text:style-name="P528">備 註:所上傳資料：</text:p>
            <text:p text:style-name="P529"><text:span text:style-name="T530">□</text:span><text:span text:style-name="T531">１、教育實蹟與服務績效表</text:span></text:p>
            <text:p text:style-name="P532"><text:span text:style-name="T533">□</text:span><text:span text:style-name="T534">２、大學以上畢業證書</text:span></text:p>
            <text:p text:style-name="P535"><text:span text:style-name="T536">□</text:span><text:span text:style-name="T537">３、合格教師證書</text:span></text:p>
            <text:p text:style-name="P538"><text:span text:style-name="T539">□</text:span><text:span text:style-name="T540">４、臺北市</text:span><text:span text:style-name="T541">候用主任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9">
            <text:p text:style-name="P543"><text:span text:style-name="T544">□</text:span><text:span text:style-name="T545">５、</text:span><text:span text:style-name="T546">各校離職(或服務)證明書</text:span></text:p>
            <text:p text:style-name="P547"><text:span text:style-name="T548">□</text:span><text:span text:style-name="T549">６、</text:span><text:span text:style-name="T550">近5年考核通知書</text:span></text:p>
            <text:p text:style-name="P551"><text:span text:style-name="T552">□</text:span><text:span text:style-name="T553">７、</text:span><text:span text:style-name="T554">原服務學校同意書或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3">
            <text:p text:style-name="P558">報名資格審查</text:p>
            <text:p text:style-name="P559">結果</text:p>
          </table:table-cell>
          <table:covered-table-cell/>
          <table:covered-table-cell/>
          <table:table-cell table:style-name="TableCell560" table:number-columns-spanned="11">
            <text:p text:style-name="P561"><text:span text:style-name="T562">□</text:span><text:span text:style-name="T563"><text:s/></text:span><text:span text:style-name="T564">符合</text:span></text:p>
            <text:p text:style-name="P565"><text:span text:style-name="T566">□</text:span><text:span text:style-name="T567"><text:s/></text:span><text:span text:style-name="T568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審查</text:p>
            <text:p text:style-name="P571">人員</text:p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</table:table>
      <text:soft-page-break/>
      <text:p text:style-name="P574"><text:span text:style-name="T577">教育實蹟與服務績效表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姓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/><text:s text:c="2"/>報名編號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4">
            <text:p text:style-name="P594">一、個人教育理念：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內文"><text:span text:style-name="T597">二、專長與經歷</text:span><text:span text:style-name="T598">（含指導社團、比賽、著作或參與計畫等）</text:span><text:span text:style-name="T599">：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內文"><text:span text:style-name="T602">三、教學亮點與教學方面優良</text:span><text:span text:style-name="T603">（或得獎）</text:span><text:span text:style-name="T604">事蹟：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內文"><text:span text:style-name="T607">四、雙語教學的經驗與規劃</text:span><text:span text:style-name="T608">（本校自</text:span><text:span text:style-name="T609">11</text:span><text:span text:style-name="T610">1學年度起為雙語實驗課程計畫學校）</text:span><text:span text:style-name="T611">：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五、導師或行政經歷及班級經營理念：</text:p>
          </table:table-cell>
          <table:covered-table-cell/>
          <table:covered-table-cell/>
          <table:covered-table-cell/>
        </table:table-row>
      </table:table>
      <text:p text:style-name="P615"/>
      <text:p text:style-name="P616">同意書</text:p>
      <text:p text:style-name="P617"/>
      <text:p text:style-name="P618"><text:span text:style-name="T619">本校　　　　老師參加貴校所辦理之11</text:span><text:span text:style-name="T620">5</text:span><text:span text:style-name="T621">學年度</text:span><text:span text:style-name="T622">正式</text:span><text:span text:style-name="T623">教師</text:span><text:span text:style-name="T624">(</text:span><text:span text:style-name="T625">兼主任</text:span><text:span text:style-name="T626">)</text:span><text:span text:style-name="T627">甄選，倘經甄選通過，確定錄取，即同意其調校。</text:span></text:p>
      <text:p text:style-name="P628">此　致</text:p>
      <text:p text:style-name="P629">臺北市立蘭雅國民中學</text:p>
      <text:p text:style-name="P630">校長簽章</text:p>
      <text:p text:style-name="P631">中華民國 <text:s text:c="2"/>年<text:s/><text:s/><text:s/>月 <text:s/>日</text:p>
      <text:p text:style-name="P632"/>
      <text:p text:style-name="P635">切　結　書</text:p>
      <text:p text:style-name="P636"><text:span text:style-name="T637">立切結書人　　　　　報考貴校11</text:span><text:span text:style-name="T638">5</text:span><text:span text:style-name="T639">學年度正式教師</text:span><text:span text:style-name="T640">(兼主任)</text:span><text:span text:style-name="T641">甄選，如獲錄取，應檢具原服務學校調校同意書，否則自願放棄錄取權利，特此切結。</text:span></text:p>
      <text:p text:style-name="P642"/>
      <text:p text:style-name="P643">此　致</text:p>
      <text:p text:style-name="P644">臺北市立蘭雅國民中學</text:p>
      <text:p text:style-name="P645"/>
      <text:p text:style-name="內文"><text:span text:style-name="T646"><text:s text:c="26"/>立切結書人：　　　　　<text:s/></text:span><text:span text:style-name="T647"><text:s text:c="5"/></text:span><text:span text:style-name="T648">（簽章）</text:span></text:p>
      <text:p text:style-name="P649"><text:s text:c="26"/>身分證字號：</text:p>
      <text:p text:style-name="P650"><text:s text:c="26"/>通　訊　處：</text:p>
      <text:p text:style-name="P651"><text:s text:c="26"/>電　　　話：</text:p>
      <text:p text:style-name="P652">中華民國 <text:s text:c="2"/>年 <text:s/>月 <text:s/>日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3B1Co00" svg:font-family="TT3B1C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3pt" style:font-size-asian="13pt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477in" text:min-label-width="0.5937in" text:list-level-position-and-space-mode="label-alignment">
          <style:list-level-label-alignment text:label-followed-by="listtab" fo:margin-left="2.07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8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326in"/>
      </style:footer-style>
    </style:page-layout>
    <style:style style:name="P575" style:parent-style-name="頁尾" style:family="paragraph">
      <style:paragraph-properties fo:margin-right="0.25in"/>
    </style:style>
    <style:style style:name="F5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5909in" fo:margin-bottom="0.028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625in"/>
      </style:footer-style>
    </style:page-layout>
    <style:style style:name="P633" style:parent-style-name="頁尾" style:family="paragraph">
      <style:paragraph-properties fo:margin-right="0.25in"/>
    </style:style>
    <style:style style:name="F6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575"><draw:frame draw:style-name="F576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  <text:p text:style-name="頁尾"/>
        <text:p text:style-name="頁尾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633"><draw:frame draw:style-name="F634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  <text:p text:style-name="頁尾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User</dc:creator>
    <meta:creation-date>2026-05-20T05:53:00Z</meta:creation-date>
    <dc:date>2026-05-20T05:53:00Z</dc:date>
    <meta:print-date>2022-07-19T04:10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21" meta:character-count="2817" meta:row-count="20" meta:non-whitespace-character-count="2401"/>
  </office:meta>
</office:document-meta>
</file>