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ableColumn9" style:family="table-column">
      <style:table-column-properties style:column-width="0.5145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6354in" style:use-optimal-column-width="false"/>
    </style:style>
    <style:style style:name="TableColumn16" style:family="table-column">
      <style:table-column-properties style:column-width="0.1243in" style:use-optimal-column-width="false"/>
    </style:style>
    <style:style style:name="TableColumn17" style:family="table-column">
      <style:table-column-properties style:column-width="0.3756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1055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Column21" style:family="table-column">
      <style:table-column-properties style:column-width="0.3486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1895in" style:use-optimal-column-width="false"/>
    </style:style>
    <style:style style:name="TableColumn26" style:family="table-column">
      <style:table-column-properties style:column-width="0.7097in" style:use-optimal-column-width="false"/>
    </style:style>
    <style:style style:name="TableColumn27" style:family="table-column">
      <style:table-column-properties style:column-width="0.17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833in" style:use-optimal-column-width="false"/>
    </style:style>
    <style:style style:name="TableColumn30" style:family="table-column">
      <style:table-column-properties style:column-width="0.1118in" style:use-optimal-column-width="false"/>
    </style:style>
    <style:style style:name="TableColumn31" style:family="table-column">
      <style:table-column-properties style:column-width="0.3381in" style:use-optimal-column-width="false"/>
    </style:style>
    <style:style style:name="TableColumn32" style:family="table-column">
      <style:table-column-properties style:column-width="1.0395in" style:use-optimal-column-width="false"/>
    </style:style>
    <style:style style:name="Table8" style:family="table">
      <style:table-properties style:width="6.6833in" fo:margin-left="0in" table:align="left"/>
    </style:style>
    <style:style style:name="TableRow33" style:family="table-row">
      <style:table-row-properties style:min-row-height="0.517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</style:style>
    <style:style style:name="P53" style:parent-style-name="內文" style:family="paragraph">
      <style:paragraph-properties fo:widows="2" fo:orphans="2"/>
      <style:text-properties fo:letter-spacing="0.0694in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3333in" fo:line-height="0.1805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3333in" fo:line-height="0.1805in"/>
    </style:style>
    <style:style style:name="P63" style:parent-style-name="內文" style:family="paragraph">
      <style:paragraph-properties fo:widows="2" fo:orphans="2"/>
      <style:text-properties fo:letter-spacing="0.0694in"/>
    </style:style>
    <style:style style:name="TableRow64" style:family="table-row">
      <style:table-row-properties style:min-row-height="0.257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right="0.0395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0.0395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</style:style>
    <style:style style:name="P74" style:parent-style-name="內文" style:family="paragraph">
      <style:paragraph-properties fo:widows="2" fo:orphans="2"/>
      <style:text-properties fo:letter-spacing="0.0694in"/>
    </style:style>
    <style:style style:name="TableRow75" style:family="table-row">
      <style:table-row-properties style:min-row-height="0.225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84" style:family="table-row">
      <style:table-row-properties style:min-row-height="0.5548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5in"/>
    </style:style>
    <style:style style:name="TableRow94" style:family="table-row">
      <style:table-row-properties style:min-row-height="0.4791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5in"/>
    </style:style>
    <style:style style:name="TableRow104" style:family="table-row">
      <style:table-row-properties style:min-row-height="0.479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</style:style>
    <style:style style:name="TableRow113" style:family="table-row">
      <style:table-row-properties style:min-row-height="0.5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P118" style:parent-style-name="內文" style:family="paragraph">
      <style:paragraph-properties fo:text-align="center" fo:line-height="0.1666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388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388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28" style:family="table-row">
      <style:table-row-properties style:min-row-height="0.305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2777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ableRow143" style:family="table-row">
      <style:table-row-properties style:min-row-height="0.4333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4333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4333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333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4333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0.3805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text-indent="0.3819in"/>
    </style:style>
    <style:style style:name="T217" style:parent-style-name="預設段落字型" style:family="text">
      <style:text-properties style:font-name="標楷體" fo:font-size="11pt" style:font-size-asian="11pt" style:font-size-complex="11pt"/>
    </style:style>
    <style:style style:name="T218" style:parent-style-name="預設段落字型" style:family="text">
      <style:text-properties style:font-name="標楷體" fo:font-size="16pt" style:font-size-asian="16pt" style:font-size-complex="16pt"/>
    </style:style>
    <style:style style:name="T219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0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2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3" style:parent-style-name="預設段落字型" style:family="text">
      <style:text-properties style:font-name="標楷體" fo:font-size="11pt" style:font-size-asian="11pt" style:font-size-complex="11pt"/>
    </style:style>
    <style:style style:name="T224" style:parent-style-name="預設段落字型" style:family="text">
      <style:text-properties style:font-name="標楷體" fo:font-size="11pt" style:font-size-asian="11pt" style:font-size-complex="11pt"/>
    </style:style>
    <style:style style:name="T225" style:parent-style-name="預設段落字型" style:family="text">
      <style:text-properties style:font-name="標楷體" fo:font-size="11pt" style:font-size-asian="11pt" style:font-size-complex="11pt"/>
    </style:style>
    <style:style style:name="T226" style:parent-style-name="預設段落字型" style:family="text">
      <style:text-properties style:font-name="標楷體" fo:font-size="11pt" style:font-size-asian="11pt" style:font-size-complex="11pt"/>
    </style:style>
    <style:style style:name="T227" style:parent-style-name="預設段落字型" style:family="text">
      <style:text-properties style:font-name="標楷體" fo:font-size="11pt" style:font-size-asian="11pt" style:font-size-complex="11pt"/>
    </style:style>
    <style:style style:name="T228" style:parent-style-name="預設段落字型" style:family="text">
      <style:text-properties style:font-name="標楷體" fo:font-size="11pt" style:font-size-asian="11pt" style:font-size-complex="11pt"/>
    </style:style>
    <style:style style:name="T22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fo:font-size="11pt" style:font-size-asian="11pt" style:font-size-complex="11pt"/>
    </style:style>
    <style:style style:name="T231" style:parent-style-name="預設段落字型" style:family="text">
      <style:text-properties style:font-name="標楷體" fo:font-size="11pt" style:font-size-asian="11pt" style:font-size-complex="11pt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3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size-complex="12pt"/>
    </style:style>
    <style:style style:name="T236" style:parent-style-name="預設段落字型" style:family="text">
      <style:text-properties style:font-name="標楷體" style:font-size-complex="12pt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標楷體" style:font-size-complex="12pt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ableRow241" style:family="table-row">
      <style:table-row-properties style:min-row-height="0.479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48" style:family="table-row">
      <style:table-row-properties style:min-row-height="0.4791in" style:use-optimal-row-height="false" fo:keep-together="always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3" style:family="table-row">
      <style:table-row-properties style:min-row-height="0.5506in" style:use-optimal-row-height="false" fo:keep-together="always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5in"/>
    </style:style>
    <style:style style:name="T2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222in"/>
    </style:style>
    <style:style style:name="P271" style:parent-style-name="內文" style:family="paragraph">
      <style:paragraph-properties style:snap-to-layout-grid="false" fo:text-align="justify" fo:line-height="0.2222in" fo:text-indent="0.1666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ableRow279" style:family="table-row">
      <style:table-row-properties style:min-row-height="0.6729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5in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3333in" fo:text-indent="0.1944in"/>
    </style:style>
    <style:style style:name="T2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widows="2" fo:orphans="2" fo:break-before="page" fo:text-align="center" fo:margin-top="0.125in"/>
    </style:style>
    <style:style style:name="T294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6" style:family="table-column">
      <style:table-column-properties style:column-width="0.4361in" style:use-optimal-column-width="false"/>
    </style:style>
    <style:style style:name="TableColumn297" style:family="table-column">
      <style:table-column-properties style:column-width="1.5291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6833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2694in" style:use-optimal-column-width="false"/>
    </style:style>
    <style:style style:name="Table295" style:family="table">
      <style:table-properties style:width="6.7888in" fo:margin-left="0in" table:align="left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1.929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/>
    </style:style>
    <style:style style:name="TableRow318" style:family="table-row">
      <style:table-row-properties style:min-row-height="1.9291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ableRow322" style:family="table-row">
      <style:table-row-properties style:min-row-height="1.9291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ableRow326" style:family="table-row">
      <style:table-row-properties style:min-row-height="1.9291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</style:style>
    <style:style style:name="T329" style:parent-style-name="預設段落字型" style:family="text">
      <style:text-properties fo:color="#000000" fo:font-size="11pt" style:font-size-asian="11pt" style:font-size-complex="11pt"/>
    </style:style>
    <style:style style:name="T330" style:parent-style-name="預設段落字型" style:family="text">
      <style:text-properties fo:color="#000000" fo:font-size="11pt" style:font-size-asian="11pt" style:font-size-complex="11pt"/>
    </style:style>
    <style:style style:name="T331" style:parent-style-name="預設段落字型" style:family="text">
      <style:text-properties fo:color="#000000" fo:font-size="11pt" style:font-size-asian="11pt" style:font-size-complex="11pt"/>
    </style:style>
    <style:style style:name="TableRow332" style:family="table-row">
      <style:table-row-properties style:min-row-height="1.9291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</style:style>
    <style:style style:name="P335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6" style:parent-style-name="內文" style:family="paragraph">
      <style:paragraph-properties fo:text-align="center" fo:margin-top="0.25in" fo:margin-bottom="0.25in" fo:line-height="0.4166in"/>
    </style:style>
    <style:style style:name="T337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38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1" style:parent-style-name="內文" style:family="paragraph">
      <style:paragraph-properties style:snap-to-layout-grid="false" fo:margin-bottom="0.125in"/>
    </style:style>
    <style:style style:name="T342" style:parent-style-name="預設段落字型" style:family="text">
      <style:text-properties style:font-name="標楷體" fo:font-size="20pt" style:font-size-asian="20pt" style:font-size-complex="20pt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P35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1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2" style:parent-style-name="內文" style:family="paragraph">
      <style:paragraph-properties fo:widows="2" fo:orphans="2" fo:margin-top="0.5in" fo:text-indent="1.8354in"/>
    </style:style>
    <style:style style:name="T373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4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76" style:parent-style-name="內文" style:family="paragraph">
      <style:paragraph-properties style:text-autospace="none"/>
    </style:style>
    <style:style style:name="T377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/>
    </style:style>
    <style:style style:name="T38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7" style:parent-style-name="內文" style:family="paragraph">
      <style:paragraph-properties style:text-autospace="none"/>
    </style:style>
    <style:style style:name="T388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2" style:parent-style-name="內文" style:family="paragraph">
      <style:paragraph-properties style:text-autospace="none" fo:margin-left="0.6666in">
        <style:tab-stops/>
      </style:paragraph-properties>
    </style:style>
    <style:style style:name="T39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0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08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0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8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1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5學年度第1學期第1次代理教師甄選報名表</text:p>
      <text:p text:style-name="P2"><text:span text:style-name="T3">科別：</text:span><text:span text:style-name="T4"><text:s text:c="21"/></text:span><text:span text:style-name="T5"><text:s text:c="10"/></text:span><text:span text:style-name="T6">報名編號：</text:span><text:span text:style-name="T7">______________________ 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出生年月日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4">
            <text:p text:style-name="P43">相片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現職服務學校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身分證字號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處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E-mail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</text:p>
            <text:p text:style-name="P67">電話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手機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學歷</text:p>
          </table:table-cell>
          <table:covered-table-cell/>
          <table:table-cell table:style-name="TableCell78" table:number-columns-spanned="10">
            <text:p text:style-name="P79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大<text:s text:c="2"/>學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研究所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教師登記<text:line-break/>（檢定）種類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證書字號</text:p>
          </table:table-cell>
          <table:covered-table-cell/>
          <table:covered-table-cell/>
          <table:table-cell table:style-name="TableCell111" table:number-columns-spanned="9">
            <text:p text:style-name="P112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教育學分</text:p>
          </table:table-cell>
          <table:table-cell table:style-name="TableCell116" table:number-columns-spanned="3">
            <text:p text:style-name="P117">修習</text:p>
            <text:p text:style-name="P118">學校</text:p>
          </table:table-cell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學分數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起訖年月</text:p>
          </table:table-cell>
          <table:table-cell table:style-name="TableCell127" table:number-columns-spanned="6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經<text:line-break/>歷</text:p>
          </table:table-cell>
          <table:table-cell table:style-name="TableCell131" table:number-columns-spanned="7">
            <text:p text:style-name="P13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職稱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起訖<text:line-break/>年月</text:p>
          </table:table-cell>
          <table:covered-table-cell/>
          <table:covered-table-cell/>
          <table:table-cell table:style-name="TableCell137" table:number-columns-spanned="6">
            <text:p text:style-name="P138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>
            <text:p text:style-name="P142">起訖年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4">
            <text:p text:style-name="P215">註:教育部或臺北市政府教育局需應考教師資料做為統計、分類表時，</text:p>
            <text:p text:style-name="P216"><text:span text:style-name="T217">本人</text:span><text:span text:style-name="T218"><text:s/></text:span><text:span text:style-name="T219">□<text:s/></text:span><text:span text:style-name="T220">同意</text:span><text:span text:style-name="T221"><text:s text:c="2"/>□</text:span><text:span text:style-name="T222">不同意</text:span><text:span text:style-name="T223"><text:s/></text:span><text:span text:style-name="T224">提供</text:span><text:span text:style-name="T225"><text:s/>(</text:span><text:span text:style-name="T226">請在</text:span><text:span text:style-name="T227">□</text:span><text:span text:style-name="T228">內打</text:span><text:span text:style-name="T229">v</text:span><text:span text:style-name="T230">)</text:span><text:span text:style-name="T231">。</text:span><text:span text:style-name="T232"><text:s/></text:span><text:span text:style-name="T233">報名者簽章：</text:span><text:span text:style-name="T234"><text:s text:c="11"/></text:span><text:span text:style-name="T235"><text:s text:c="5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 table:number-rows-spanned="4">
            <text:p text:style-name="P243">右欄請應考人勿填寫</text:p>
          </table:table-cell>
          <table:covered-table-cell/>
          <table:covered-table-cell/>
          <table:table-cell table:style-name="TableCell244" table:number-columns-spanned="21">
            <text:p text:style-name="P245">備註：報名手續紀錄</text:p>
            <text:p text:style-name="P246"><text:span text:style-name="T247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>
            <text:p text:style-name="P251">初審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複審結果</text:p>
          </table:table-cell>
          <table:covered-table-cell/>
          <table:table-cell table:style-name="TableCell256" table:number-columns-spanned="10">
            <text:p text:style-name="P257"><text:span text:style-name="T258">□</text:span>准予報名</text:p>
            <text:p text:style-name="P259"><text:span text:style-name="T260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內文">收報<text:line-break/>名費</text:p>
          </table:table-cell>
          <table:covered-table-cell/>
          <table:covered-table-cell/>
          <table:table-cell table:style-name="TableCell262" table:number-columns-spanned="2">
            <text:p text:style-name="內文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10">
            <text:p text:style-name="P266">複選紀錄：<text:span text:style-name="T267">□</text:span>到考<text:s text:c="3"/><text:span text:style-name="T268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教學演示</text:p>
            <text:p text:style-name="P271">成<text:s/>績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口試</text:p>
            <text:p text:style-name="P276">成績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>總成績</text:p>
          </table:table-cell>
          <table:covered-table-cell/>
          <table:covered-table-cell/>
          <table:table-cell table:style-name="TableCell283" table:number-columns-spanned="5">
            <text:p text:style-name="P284">分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甄選結果</text:p>
          </table:table-cell>
          <table:covered-table-cell/>
          <table:table-cell table:style-name="TableCell287" table:number-columns-spanned="11">
            <text:p text:style-name="P288"><text:span text:style-name="T289">□</text:span>正取<text:s text:c="4"/><text:span text:style-name="T290">□</text:span>備取第<text:s text:c="5"/>名<text:s text:c="4"/><text:span text:style-name="T291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soft-page-break/>
      <text:p text:style-name="P293"><text:span text:style-name="T294">教育實蹟與服務績效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甄選科別</text:p>
          </table:table-cell>
          <table:table-cell table:style-name="TableCell309">
            <text:p text:style-name="P310"><text:s text:c="3"/></text:p>
          </table:table-cell>
          <table:table-cell table:style-name="TableCell311">
            <text:p text:style-name="P312">報名編號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6">
            <text:p text:style-name="P317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二、專長與經歷<text:span text:style-name="T321">（含指導社團、比賽、著作或參與計畫等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三、教學亮點與教學方面優良<text:span text:style-name="T325">（或得獎）</text:span>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四、雙語教學的經驗與規劃<text:span text:style-name="T329">（本校</text:span><text:span text:style-name="T330">111</text:span><text:span text:style-name="T331">學年度起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><text:span text:style-name="T337">切結書</text:span><text:span text:style-name="T338">(</text:span><text:span text:style-name="T339">一</text:span><text:span text:style-name="T340">)</text:span></text:p>
      <text:p text:style-name="P341"><text:span text:style-name="T342"><text:s text:c="3"/></text:span><text:span text:style-name="T343">立</text:span><text:span text:style-name="T344">切結書人　　　　</text:span><text:span text:style-name="T345"><text:s text:c="4"/></text:span><text:span text:style-name="T346">報考臺北市立蘭雅國民中學</text:span><text:span text:style-name="T347">115</text:span><text:span text:style-name="T348">學年度第</text:span><text:span text:style-name="T349">1</text:span><text:span text:style-name="T350">學期第</text:span><text:span text:style-name="T351">1</text:span><text:span text:style-name="T352">次代理教師甄選</text:span><text:span text:style-name="T353">，如有下列事項發生時，除無異議放棄錄取資格外，並願意負偽造文書刑責暨放棄先訴抗辯權。</text:span></text:p>
      <text:p text:style-name="P354">一、資料有不實等情事。</text:p>
      <text:p text:style-name="P355">二、有教師法第14條第1項、第15條第1項或第16條第1項各款情形之一，尚在調查、解聘或不續聘處理程序中者。</text:p>
      <text:p text:style-name="P356">三、有教師法第18條第1項、第21條、第22條第1項或第2項情形，尚在調查、停聘處理程序中或停聘期間者。</text:p>
      <text:p text:style-name="P357">四、有教師法第27條第1項第2款或第3款情形，尚在調查、資遣處理程序中者。</text:p>
      <text:p text:style-name="P358">五、有教育人員任用條例第31條、第33條各款情事之一者。</text:p>
      <text:p text:style-name="P359">六、有教師法第16條不續聘之情事或因教師法第16條第1項第1款之事由進入輔導期者。</text:p>
      <text:p text:style-name="P360">七、有性別平等教育法第27-1條第1項各款情形。</text:p>
      <text:p text:style-name="P361">八、無法於簡章規定期限內繳交相關之證明文書。</text:p>
      <text:p text:style-name="P362"><text:s text:c="4"/>此致</text:p>
      <text:p text:style-name="P363">臺北市立蘭雅國民中學</text:p>
      <text:p text:style-name="P364">立切結書人：<text:tab/><text:tab/><text:s text:c="3"/><text:tab/><text:s text:c="8"/>(簽名)</text:p>
      <text:p text:style-name="P365">身分證字號：</text:p>
      <text:p text:style-name="P366">通　訊　處：</text:p>
      <text:p text:style-name="P367">電　　　話：</text:p>
      <text:p text:style-name="P368"/>
      <text:p text:style-name="P369">中華民國<text:s text:c="4"/>年<text:s text:c="4"/>月<text:s text:c="4"/>日</text:p>
      <text:p text:style-name="P370"/>
      <text:p text:style-name="P371"/>
      <text:p text:style-name="P372"><text:span text:style-name="T373">切結書</text:span><text:span text:style-name="T374">（二）</text:span></text:p>
      <text:p text:style-name="P375">本人<text:s/>因</text:p>
      <text:p text:style-name="P376"><text:span text:style-name="T377">□</text:span><text:span text:style-name="T378">（</text:span><text:span text:style-name="T379">A</text:span><text:span text:style-name="T380">）尚未領取合格證書</text:span></text:p>
      <text:p text:style-name="P381"><text:span text:style-name="T382">□</text:span><text:span text:style-name="T383">（</text:span><text:span text:style-name="T384">B</text:span><text:span text:style-name="T385">）私立學校現職教師尚</text:span><text:span text:style-name="T386">未取得離職證明書</text:span></text:p>
      <text:p text:style-name="P387"><text:span text:style-name="T388">□</text:span><text:span text:style-name="T389">（</text:span><text:span text:style-name="T390">C</text:span><text:span text:style-name="T391">）其他，原因說明：</text:span></text:p>
      <text:p text:style-name="P392"><text:span text:style-name="T393">報考臺北市立蘭雅國民中學</text:span><text:span text:style-name="T394">115</text:span><text:span text:style-name="T395">學年度第</text:span><text:span text:style-name="T396">1</text:span><text:span text:style-name="T397">學期</text:span><text:span text:style-name="T398">代理教師甄選，如蒙錄取而無法於</text:span><text:span text:style-name="T399">115</text:span><text:span text:style-name="T400">年</text:span><text:span text:style-name="T401">8</text:span><text:span text:style-name="T402">月</text:span><text:span text:style-name="T403">1</text:span><text:span text:style-name="T404">日</text:span><text:span text:style-name="T405">前</text:span><text:span text:style-name="T406">繳交相關之證明文書時，本人將無條件放棄錄取資格，並放棄法律抗辯權。</text:span></text:p>
      <text:p text:style-name="P407">特此切結</text:p>
      <text:p text:style-name="P408"/>
      <text:p text:style-name="P409"><text:span text:style-name="T410">立切結人：</text:span><text:span text:style-name="T411"><text:s text:c="11"/></text:span><text:span text:style-name="T412">（簽</text:span><text:span text:style-name="T413">名</text:span><text:span text:style-name="T414">）</text:span></text:p>
      <text:p text:style-name="P415">國民身分證統一編號：</text:p>
      <text:p text:style-name="P416">住址：</text:p>
      <text:p text:style-name="P417">電話：</text:p>
      <text:p text:style-name="P418"><text:span text:style-name="T419">中華民國</text:span><text:span text:style-name="T420"><text:s text:c="2"/></text:span><text:span text:style-name="T421">年</text:span><text:span text:style-name="T422"><text:s text:c="2"/></text:span><text:span text:style-name="T423">月</text:span><text:span text:style-name="T424"><text:s text:c="2"/></text:span><text:span text:style-name="T4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6-05-21T08:09:00Z</meta:creation-date>
    <dc:date>2026-05-21T08:19:00Z</dc:date>
    <meta:print-date>2022-06-25T06:20:00Z</meta:print-date>
    <meta:template xlink:href="Normal.dotm" xlink:type="simple"/>
    <meta:editing-cycles>3</meta:editing-cycles>
    <meta:editing-duration>PT120S</meta:editing-duration>
    <meta:document-statistic meta:page-count="4" meta:paragraph-count="3" meta:word-count="227" meta:character-count="1524" meta:row-count="10" meta:non-whitespace-character-count="1300"/>
  </office:meta>
</office:document-meta>
</file>