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5" style:parent-style-name="內文" style:family="paragraph">
      <style:paragraph-properties style:snap-to-layout-grid="false" fo:text-align="end" fo:margin-top="0.0916in" fo:margin-bottom="0.0916in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5" style:parent-style-name="內文" style:family="paragraph">
      <style:paragraph-properties style:snap-to-layout-grid="false" fo:margin-bottom="0.0916in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1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1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15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8527in" style:use-optimal-column-width="false"/>
    </style:style>
    <style:style style:name="TableColumn114" style:family="table-column">
      <style:table-column-properties style:column-width="1.3847in" style:use-optimal-column-width="false"/>
    </style:style>
    <style:style style:name="TableColumn115" style:family="table-column">
      <style:table-column-properties style:column-width="3.4333in" style:use-optimal-column-width="false"/>
    </style:style>
    <style:style style:name="TableColumn116" style:family="table-column">
      <style:table-column-properties style:column-width="1.8104in" style:use-optimal-column-width="false"/>
    </style:style>
    <style:style style:name="Table112" style:family="table">
      <style:table-properties style:width="7.4812in" fo:margin-left="-0.3187in" table:align="left"/>
    </style:style>
    <style:style style:name="TableRow117" style:family="table-row">
      <style:table-row-properties style:min-row-height="0.309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新細明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新細明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1.340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6" style:family="table-row">
      <style:table-row-properties style:min-row-height="2.5006in" style:use-optimal-row-height="false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2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超連結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超連結" style:family="text">
      <style:text-properties style:font-name="標楷體" style:font-name-asian="標楷體" style:use-window-font-color="true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超連結" style:family="text">
      <style:text-properties style:font-name="標楷體" style:font-name-asian="標楷體" style:use-window-font-color="true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2.2694in" style:use-optimal-row-height="false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5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超連結" style:family="text">
      <style:text-properties style:font-name="標楷體" style:font-name-asian="標楷體" style:use-window-font-color="true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超連結" style:family="text">
      <style:text-properties style:font-name="標楷體" style:font-name-asian="標楷體" style:use-window-font-color="true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115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115%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新細明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新細明體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115%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超連結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0" style:parent-style-name="Standard" style:list-style-name="LFO20" style:family="paragraph">
      <style:paragraph-properties style:snap-to-layout-grid="false" fo:line-height="115%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7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9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1" style:parent-style-name="Standard" style:list-style-name="LFO20" style:family="paragraph">
      <style:paragraph-properties style:snap-to-layout-grid="false" fo:line-height="115%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1" style:parent-style-name="Standard" style:list-style-name="LFO20" style:family="paragraph">
      <style:paragraph-properties style:snap-to-layout-grid="false" fo:line-height="115%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9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7" style:parent-style-name="內文" style:family="paragraph">
      <style:paragraph-properties style:snap-to-layout-grid="false" fo:line-height="115%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line-height="115%"/>
    </style:style>
    <style:style style:name="P54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2" style:parent-style-name="預設段落字型" style:family="text">
      <style:text-properties style:font-name="標楷體" fo:font-size="14pt" style:font-size-asian="14pt" style:font-size-complex="14pt"/>
    </style:style>
    <style:style style:name="T563" style:parent-style-name="預設段落字型" style:family="text">
      <style:text-properties style:font-name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567" style:parent-style-name="預設段落字型" style:family="text">
      <style:text-properties style:font-name="標楷體" style:font-name-asian="標楷體" fo:font-size="18pt" style:font-size-asian="18pt"/>
    </style:style>
    <style:style style:name="TableColumn569" style:family="table-column">
      <style:table-column-properties style:column-width="0.8826in" style:use-optimal-column-width="false"/>
    </style:style>
    <style:style style:name="TableColumn570" style:family="table-column">
      <style:table-column-properties style:column-width="1.4763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8861in" style:use-optimal-column-width="false"/>
    </style:style>
    <style:style style:name="TableColumn573" style:family="table-column">
      <style:table-column-properties style:column-width="0.3937in" style:use-optimal-column-width="false"/>
    </style:style>
    <style:style style:name="TableColumn574" style:family="table-column">
      <style:table-column-properties style:column-width="0.8861in" style:use-optimal-column-width="false"/>
    </style:style>
    <style:style style:name="TableColumn575" style:family="table-column">
      <style:table-column-properties style:column-width="0.2006in" style:use-optimal-column-width="false"/>
    </style:style>
    <style:style style:name="TableColumn576" style:family="table-column">
      <style:table-column-properties style:column-width="0.193in" style:use-optimal-column-width="false"/>
    </style:style>
    <style:style style:name="TableColumn577" style:family="table-column">
      <style:table-column-properties style:column-width="0.0076in" style:use-optimal-column-width="false"/>
    </style:style>
    <style:style style:name="TableColumn578" style:family="table-column">
      <style:table-column-properties style:column-width="0.2006in" style:use-optimal-column-width="false"/>
    </style:style>
    <style:style style:name="TableColumn579" style:family="table-column">
      <style:table-column-properties style:column-width="0.2006in" style:use-optimal-column-width="false"/>
    </style:style>
    <style:style style:name="TableColumn580" style:family="table-column">
      <style:table-column-properties style:column-width="0.2013in" style:use-optimal-column-width="false"/>
    </style:style>
    <style:style style:name="TableColumn581" style:family="table-column">
      <style:table-column-properties style:column-width="0.177in" style:use-optimal-column-width="false"/>
    </style:style>
    <style:style style:name="TableColumn582" style:family="table-column">
      <style:table-column-properties style:column-width="0.0236in" style:use-optimal-column-width="false"/>
    </style:style>
    <style:style style:name="TableColumn583" style:family="table-column">
      <style:table-column-properties style:column-width="0.200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06in" style:use-optimal-column-width="false"/>
    </style:style>
    <style:style style:name="TableColumn586" style:family="table-column">
      <style:table-column-properties style:column-width="0.2013in" style:use-optimal-column-width="false"/>
    </style:style>
    <style:style style:name="Table568" style:family="table">
      <style:table-properties style:width="7.4194in" fo:margin-left="0in" table:align="center"/>
    </style:style>
    <style:style style:name="TableRow587" style:family="table-row">
      <style:table-row-properties style:min-row-height="2.3347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4166in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3" style:parent-style-name="內文" style:family="paragraph">
      <style:paragraph-properties fo:line-height="0.4166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15" style:parent-style-name="內文" style:family="paragraph">
      <style:paragraph-properties fo:line-height="0.4166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4166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47" style:parent-style-name="內文" style:family="paragraph">
      <style:paragraph-properties fo:line-height="0.4166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55" style:family="table-row">
      <style:table-row-properties style:min-row-height="0.4486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718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min-row-height="0.0388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1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1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4631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 style:min-row-height="0.4965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4937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新細明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新細明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P77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style:snap-to-layout-grid="false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T781" style:parent-style-name="預設段落字型" style:family="text">
      <style:text-properties style:font-name="標楷體" style:font-name-asian="標楷體" fo:font-size="10pt" style:font-size-asian="10pt"/>
    </style:style>
    <style:style style:name="T782" style:parent-style-name="預設段落字型" style:family="text">
      <style:text-properties style:font-name="標楷體" style:font-name-asian="標楷體" fo:font-size="10pt" style:font-size-asian="10pt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787" style:parent-style-name="預設段落字型" style:family="text">
      <style:text-properties style:font-name="標楷體" style:font-name-asian="標楷體" fo:font-size="10pt" style:font-size-asian="10pt"/>
    </style:style>
    <style:style style:name="P788" style:parent-style-name="內文" style:family="paragraph">
      <style:paragraph-properties fo:break-before="page" style:snap-to-layout-grid="false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6" style:family="table-column">
      <style:table-column-properties style:column-width="0.7388in"/>
    </style:style>
    <style:style style:name="TableColumn797" style:family="table-column">
      <style:table-column-properties style:column-width="1.2791in"/>
    </style:style>
    <style:style style:name="TableColumn798" style:family="table-column">
      <style:table-column-properties style:column-width="0.7875in"/>
    </style:style>
    <style:style style:name="TableColumn799" style:family="table-column">
      <style:table-column-properties style:column-width="0.9847in"/>
    </style:style>
    <style:style style:name="TableColumn800" style:family="table-column">
      <style:table-column-properties style:column-width="1.0826in"/>
    </style:style>
    <style:style style:name="TableColumn801" style:family="table-column">
      <style:table-column-properties style:column-width="0.7277in"/>
    </style:style>
    <style:style style:name="TableColumn802" style:family="table-column">
      <style:table-column-properties style:column-width="1.1902in"/>
    </style:style>
    <style:style style:name="Table795" style:family="table">
      <style:table-properties style:width="6.7909in" fo:margin-left="0in" table:align="center"/>
    </style:style>
    <style:style style:name="TableRow803" style:family="table-row">
      <style:table-row-properties style:min-row-height="0.675in"/>
    </style:style>
    <style:style style:name="TableCell8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6" style:parent-style-name="Standard" style:family="paragraph">
      <style:paragraph-properties fo:line-height="115%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9" style:parent-style-name="Standard" style:family="paragraph">
      <style:paragraph-properties fo:line-height="115%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3" style:parent-style-name="Standard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30" style:parent-style-name="Standard" style:family="paragraph">
      <style:paragraph-properties fo:line-height="115%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3" style:parent-style-name="Standard" style:family="paragraph">
      <style:paragraph-properties fo:line-height="115%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0" style:parent-style-name="Standard" style:family="paragraph">
      <style:paragraph-properties fo:line-height="115%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7" style:parent-style-name="Standard" style:family="paragraph">
      <style:paragraph-properties fo:line-height="115%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line-height="115%"/>
    </style:style>
    <style:style style:name="T8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7" style:parent-style-name="Standard" style:family="paragraph">
      <style:paragraph-properties fo:line-height="115%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0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2" style:parent-style-name="Standard" style:family="paragraph">
      <style:paragraph-properties fo:line-height="115%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65" style:family="table-row">
      <style:table-row-properties style:min-row-height="1.002in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70" style:parent-style-name="預設段落字型" style:family="text">
      <style:text-properties style:font-name="標楷體" style:font-name-asian="標楷體" style:font-size-complex="14pt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4326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4" style:family="table-row">
      <style:table-row-properties style:min-row-height="0.4326in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90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2.375in"/>
    </style:style>
    <style:style style:name="TableCell909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line-height="0.2777in" fo:text-indent="0.3888in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31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32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34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4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4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80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8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2" style:parent-style-name="內文" style:family="paragraph">
      <style:paragraph-properties style:snap-to-layout-grid="false" fo:line-height="115%"/>
      <style:text-properties fo:hyphenate="true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07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5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7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101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9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0" style:parent-style-name="內文" style:family="paragraph">
      <style:paragraph-properties style:snap-to-layout-grid="false" fo:line-height="115%"/>
      <style:text-properties fo:hyphenate="true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3" style:parent-style-name="內文" style:family="paragraph">
      <style:paragraph-properties fo:break-before="page" fo:line-height="0.2777in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fo:text-align="center" fo:margin-top="0.375in" fo:line-height="0.2777in"/>
    </style:style>
    <style:style style:name="T11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90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91" style:parent-style-name="內文" style:family="paragraph">
      <style:paragraph-properties style:snap-to-layout-grid="false" fo:line-height="150%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6" style:parent-style-name="內文" style:family="paragraph">
      <style:paragraph-properties style:snap-to-layout-grid="false" fo:line-height="150%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4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9" style:parent-style-name="內文" style:family="paragraph">
      <style:paragraph-properties fo:text-align="center" style:line-height-at-least="0in"/>
    </style:style>
    <style:style style:name="T12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7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5" style:parent-style-name="內文" style:family="paragraph">
      <style:paragraph-properties fo:break-before="page" style:snap-to-layout-grid="false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text-align="center" fo:margin-bottom="0.1729in" style:line-height-at-least="0in"/>
    </style:style>
    <style:style style:name="T123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40" style:parent-style-name="內文" style:family="paragraph">
      <style:paragraph-properties fo:margin-bottom="0.1729in" style:line-height-at-least="0in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6" style:family="table-column">
      <style:table-column-properties style:column-width="0.6881in" style:use-optimal-column-width="false"/>
    </style:style>
    <style:style style:name="TableColumn1247" style:family="table-column">
      <style:table-column-properties style:column-width="1.4784in" style:use-optimal-column-width="false"/>
    </style:style>
    <style:style style:name="TableColumn1248" style:family="table-column">
      <style:table-column-properties style:column-width="3.5506in" style:use-optimal-column-width="false"/>
    </style:style>
    <style:style style:name="TableColumn1249" style:family="table-column">
      <style:table-column-properties style:column-width="0.5791in" style:use-optimal-column-width="false"/>
    </style:style>
    <style:style style:name="Table1245" style:family="table">
      <style:table-properties style:width="6.2965in" fo:margin-left="0in" table:align="center"/>
    </style:style>
    <style:style style:name="TableRow1250" style:family="table-row">
      <style:table-row-properties style:min-row-height="0.0465in" style:use-optimal-row-height="false"/>
    </style:style>
    <style:style style:name="TableCell125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9" style:family="table-row">
      <style:table-row-properties style:min-row-height="0.252in" style:use-optimal-row-height="false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size-complex="14pt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05in" style:use-optimal-row-height="false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size-complex="14pt"/>
    </style:style>
    <style:style style:name="T1275" style:parent-style-name="預設段落字型" style:family="text">
      <style:text-properties style:font-name="標楷體" style:font-name-asian="標楷體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75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75in" style:use-optimal-row-height="false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833in" style:use-optimal-row-height="false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5" style:family="table-row">
      <style:table-row-properties style:min-row-height="0.275in" style:use-optimal-row-height="false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75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75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 style:min-row-height="0.2833in" style:use-optimal-row-height="false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2833in" style:use-optimal-row-height="false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275in" style:use-optimal-row-height="false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75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75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2833in" style:use-optimal-row-height="false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75in" style:use-optimal-row-height="false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75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75in" style:use-optimal-row-height="false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833in" style:use-optimal-row-height="false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6" style:family="table-row">
      <style:table-row-properties style:min-row-height="0.275in" style:use-optimal-row-height="false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275in" style:use-optimal-row-height="false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size-complex="14pt"/>
    </style:style>
    <style:style style:name="T1411" style:parent-style-name="預設段落字型" style:family="text">
      <style:text-properties style:font-name="標楷體" style:font-name-asian="標楷體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275in" style:use-optimal-row-height="false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 style:min-row-height="0.2833in" style:use-optimal-row-height="false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7" style:family="table-column">
      <style:table-column-properties style:column-width="0.6881in" style:use-optimal-column-width="false"/>
    </style:style>
    <style:style style:name="TableColumn1428" style:family="table-column">
      <style:table-column-properties style:column-width="2.1597in" style:use-optimal-column-width="false"/>
    </style:style>
    <style:style style:name="TableColumn1429" style:family="table-column">
      <style:table-column-properties style:column-width="3.3472in" style:use-optimal-column-width="false"/>
    </style:style>
    <style:style style:name="TableColumn1430" style:family="table-column">
      <style:table-column-properties style:column-width="0.5902in" style:use-optimal-column-width="false"/>
    </style:style>
    <style:style style:name="Table1426" style:family="table">
      <style:table-properties style:width="6.7854in" fo:margin-left="0in" table:align="center"/>
    </style:style>
    <style:style style:name="TableRow1431" style:family="table-row">
      <style:table-row-properties style:min-row-height="0.275in" style:use-optimal-row-height="false"/>
    </style:style>
    <style:style style:name="TableCell143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0" style:family="table-row">
      <style:table-row-properties style:min-row-height="0.275in" style:use-optimal-row-height="false"/>
    </style:style>
    <style:style style:name="TableCell1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75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0.2833in" style:use-optimal-row-height="false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 style:min-row-height="0.2833in" style:use-optimal-row-height="false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5" style:family="table-row">
      <style:table-row-properties style:min-row-height="0.2833in" style:use-optimal-row-height="false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2" style:family="table-row">
      <style:table-row-properties style:min-row-height="0.5583in" style:use-optimal-row-height="false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fo:widows="2" fo:orphans="2" fo:line-height="115%"/>
    </style:style>
    <style:style style:name="T1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3" style:family="table-row">
      <style:table-row-properties style:min-row-height="0.5583in" style:use-optimal-row-height="false"/>
    </style:style>
    <style:style style:name="TableCell1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widows="2" fo:orphans="2" fo:line-height="115%"/>
    </style:style>
    <style:style style:name="T1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3" style:family="table-row">
      <style:table-row-properties style:min-row-height="0.5583in" style:use-optimal-row-height="false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widows="2" fo:orphans="2" fo:line-height="115%"/>
    </style:style>
    <style:style style:name="T1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 style:min-row-height="0.5583in" style:use-optimal-row-height="false"/>
    </style:style>
    <style:style style:name="TableCell1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widows="2" fo:orphans="2" fo:line-height="115%"/>
    </style:style>
    <style:style style:name="T1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6" style:family="table-row">
      <style:table-row-properties style:min-row-height="0.5583in" style:use-optimal-row-height="false"/>
    </style:style>
    <style:style style:name="TableCell1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widows="2" fo:orphans="2" fo:line-height="115%"/>
    </style:style>
    <style:style style:name="T1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0.5583in" style:use-optimal-row-height="false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widows="2" fo:orphans="2" fo:line-height="115%"/>
    </style:style>
    <style:style style:name="T1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6" style:family="table-row">
      <style:table-row-properties style:min-row-height="0.5583in" style:use-optimal-row-height="false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fo:widows="2" fo:orphans="2" fo:line-height="115%"/>
    </style:style>
    <style:style style:name="T1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6" style:family="table-row">
      <style:table-row-properties style:min-row-height="0.1055in" style:use-optimal-row-height="false"/>
    </style:style>
    <style:style style:name="TableCell1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widows="2" fo:orphans="2" fo:line-height="115%"/>
    </style:style>
    <style:style style:name="T15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9" style:family="table-row">
      <style:table-row-properties style:min-row-height="0.0284in" style:use-optimal-row-height="false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fo:widows="2" fo:orphans="2" fo:line-height="115%"/>
    </style:style>
    <style:style style:name="T1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1" style:family="table-row">
      <style:table-row-properties style:min-row-height="0.2833in" style:use-optimal-row-height="false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fo:widows="2" fo:orphans="2" fo:line-height="115%"/>
    </style:style>
    <style:style style:name="T15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1" style:family="table-row">
      <style:table-row-properties style:min-row-height="0.4777in" style:use-optimal-row-height="false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0" style:family="table-row">
      <style:table-row-properties style:min-row-height="0.5583in" style:use-optimal-row-height="false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9" style:parent-style-name="內文" style:family="paragraph">
      <style:paragraph-properties fo:margin-top="0.1729in" style:line-height-at-least="0in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中華民國115年3月16日北市教終字第11530469861號函訂定</text:p>
      <text:p text:style-name="P5"><text:span text:style-name="T6">中華民國</text:span><text:span text:style-name="T7">115</text:span><text:span text:style-name="T8">年</text:span><text:span text:style-name="T9">5</text:span><text:span text:style-name="T10">月</text:span><text:span text:style-name="T11">25</text:span><text:span text:style-name="T12">日北市教終字第</text:span><text:span text:style-name="T13">1153066132</text:span><text:span text:style-name="T14">號函頒修訂</text:span></text:p>
      <text:p text:style-name="P15"><text:bookmark-end text:name="_Hlk172122973"/><text:span text:style-name="T16">壹、依據：</text:span><text:span text:style-name="T17">中華民國</text:span><text:span text:style-name="T18">115</text:span><text:span text:style-name="T19">年全國語文競賽實施要點。</text:span></text:p>
      <text:p text:style-name="P20">貳、目的：</text:p>
      <text:p text:style-name="P21"><text:s text:c="2"/>一、鼓勵臺北市（下稱本市）民眾精進語文核心素養，提高研究及學習語文興趣，期能蔚為風氣。</text:p>
      <text:p text:style-name="P22"><text:s text:c="2"/>二、增進各族群之語文學術研究風氣及族群情感，促進社會和諧，並收弘揚文化之效。</text:p>
      <text:p text:style-name="P23"><text:span text:style-name="T24"><text:s text:c="2"/></text:span><text:span text:style-name="T25">三、選拔優秀選手代表本市參加全國語文競賽</text:span><text:span text:style-name="T26">（</text:span><text:span text:style-name="T27">下稱全國賽</text:span><text:span text:style-name="T28">）</text:span><text:span text:style-name="T29">，為市爭光。</text:span></text:p>
      <text:p text:style-name="P30">參、辦理單位：</text:p>
      <text:p text:style-name="P31"><text:span text:style-name="T32"><text:s text:c="2"/></text:span><text:span text:style-name="T33">一、主辦單位：臺北市政府教育局（下稱本局）。</text:span></text:p>
      <text:p text:style-name="P34"><text:s text:c="2"/>二、承辦單位：臺北市立木柵高級工業職業學校（下稱木柵高工）。</text:p>
      <text:p text:style-name="P35"><text:span text:style-name="T36"><text:s text:c="2"/></text:span><text:span text:style-name="T37">三、協辦單位：臺北市立圖書館（下稱市圖）。</text:span></text:p>
      <text:p text:style-name="P38"><text:span text:style-name="T39">肆、競賽日期：</text:span><text:span text:style-name="T40">115</text:span><text:span text:style-name="T41">年</text:span><text:span text:style-name="T42">7</text:span><text:span text:style-name="T43">月</text:span><text:span text:style-name="T44">5</text:span><text:span text:style-name="T45">日（星期日）。</text:span></text:p>
      <text:p text:style-name="P46"><text:span text:style-name="T47">伍、競賽地點：</text:span><text:span text:style-name="T48">臺北市立木柵高級工業職業學校（臺北市文山區木柵路四段</text:span><text:span text:style-name="T49">77</text:span><text:span text:style-name="T50">號）。</text:span></text:p>
      <text:p text:style-name="P51"><text:span text:style-name="T52">陸、競賽規定：</text:span></text:p>
      <text:p text:style-name="P53"><text:span text:style-name="T54">　一、競賽項目：</text:span></text:p>
      <text:p text:style-name="P55"><text:span text:style-name="T56"><text:s text:c="3"/></text:span><text:span text:style-name="T57"><text:s/></text:span><text:span text:style-name="T58">（一）國語：演說、朗讀、作文、寫字、字音字形。</text:span></text:p>
      <text:p text:style-name="P59"><text:span text:style-name="T60">　　（二）臺灣台語：演說、朗讀、作文、字音字形。</text:span></text:p>
      <text:p text:style-name="P61"><text:span text:style-name="T62"><text:s text:c="4"/></text:span><text:span text:style-name="T63">（三）臺灣客語：演說、朗讀、作文、字音字形。</text:span></text:p>
      <text:p text:style-name="P64"><text:span text:style-name="T65">　　（四）臺灣原住民族語言：演說、朗讀（觀摩賽）。</text:span></text:p>
      <text:p text:style-name="P66"><text:span text:style-name="T67"><text:s text:c="5"/></text:span><text:span text:style-name="T68">※</text:span><text:span text:style-name="T69">臺灣客語腔調、臺灣原住民族語言請參閱附件</text:span><text:span text:style-name="T70">5</text:span><text:span text:style-name="T71">，另臺灣原住民族語言朗讀係為觀摩賽，不列入</text:span><text:span text:style-name="T72">115</text:span><text:span text:style-name="T73">年度全國賽之競賽項目。</text:span></text:p>
      <text:p text:style-name="P74"><text:span text:style-name="T75">　二、競賽員資格及限制：</text:span></text:p>
      <text:p text:style-name="P76"><text:span text:style-name="T77"><text:s text:c="4"/></text:span><text:span text:style-name="T78">（一）凡中華民國年滿</text:span><text:span text:style-name="T79">18</text:span><text:span text:style-name="T80">足歲之國民，於</text:span><text:span text:style-name="T81">115</text:span><text:span text:style-name="T82">年</text:span><text:span text:style-name="T83">11</text:span><text:span text:style-name="T84">月</text:span><text:span text:style-name="T85">1</text:span><text:span text:style-name="T86">日前須設籍本市</text:span><text:span text:style-name="T87">6</text:span><text:span text:style-name="T88">個月以上之市民，或服務於本市之社會各界人士（需服務單位出具證明）。大專校院教師</text:span><text:span text:style-name="T89">、各級學校校長、代理、代課及實習教師與設籍或就讀於本市大專校院在學學生，均可報名參加。</text:span></text:p>
      <text:p text:style-name="P90"><text:span text:style-name="T91"><text:s text:c="4"/></text:span><text:span text:style-name="T92">（二）不得同時跨縣市報名參賽，一經發現立即取消參賽及獲獎資格。</text:span></text:p>
      <text:p text:style-name="P93"><text:span text:style-name="T94"><text:s text:c="4"/></text:span><text:span text:style-name="T95">（三）各級學校正式教師限以其服務學校所在地參加教師組語文競賽。</text:span></text:p>
      <text:soft-page-break/>
      <text:p text:style-name="P96"><text:span text:style-name="T97"><text:s text:c="4"/></text:span><text:span text:style-name="T98">（四）</text:span><text:span text:style-name="T99">凡曾於近三年獲得全國賽該語言該項該組特優者，不得再參加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臺灣原住民族語言朗讀係為觀摩賽，不列入全國賽之競賽項目，故參與臺灣原</text:span><text:span text:style-name="T108">住民族語言演說之競賽員可跨語言</text:span><text:span text:style-name="T109">及項目</text:span><text:span text:style-name="T110">參與臺灣原住民族語言朗讀觀摩賽。</text:span></text:p>
      <text:p text:style-name="P111">　三、各項競賽時限、內容範圍及評判標準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<text:span text:style-name="T120">項目</text:span></text:p>
            </table:table-cell>
            <table:table-cell table:style-name="TableCell121">
              <text:p text:style-name="P122">時限</text:p>
            </table:table-cell>
            <table:table-cell table:style-name="TableCell123">
              <text:p text:style-name="P124">內容範圍</text:p>
            </table:table-cell>
            <table:table-cell table:style-name="TableCell125">
              <text:p text:style-name="P126">評判標準</text:p>
            </table:table-cell>
          </table:table-row>
        </table:table-header-rows>
        <table:table-row table:style-name="TableRow127">
          <table:table-cell table:style-name="TableCell128">
            <text:p text:style-name="P129"><text:span text:style-name="T130">演說</text:span></text:p>
          </table:table-cell>
          <table:table-cell table:style-name="TableCell131">
            <text:p text:style-name="P132">5至6分鐘。</text:p>
          </table:table-cell>
          <table:table-cell table:style-name="TableCell133">
            <text:p text:style-name="P134">題目於登臺前30分鐘當場親手抽定。</text:p>
          </table:table-cell>
          <table:table-cell table:style-name="TableCell135">
            <text:list text:style-name="LFO10" text:continue-numbering="true">
              <text:list-item>
                <text:p text:style-name="P136">語音（發音、語調、語氣）：占40％。<text:bookmark-start text:name="_heading=h.gjdgxs"/><text:bookmark-end text:name="_heading=h.gjdgxs"/></text:p>
              </text:list-item>
              <text:list-item>
                <text:p text:style-name="P137">內容（見解、結構、詞彙）：占50％。</text:p>
              </text:list-item>
              <text:list-item>
                <text:p text:style-name="P138">臺風（儀容、態度、表情）：占10％。</text:p>
              </text:list-item>
              <text:list-item>
                <text:p text:style-name="P139">時間：超過或不足時，每半分鐘扣均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朗讀</text:span></text:p>
          </table:table-cell>
          <table:table-cell table:style-name="TableCell144">
            <text:p text:style-name="P145">4分鐘。</text:p>
          </table:table-cell>
          <table:table-cell table:style-name="TableCell146">
            <text:list text:style-name="LFO11" text:continue-numbering="true">
              <text:list-item>
                <text:p text:style-name="P147"><text:span text:style-name="T148">國語及臺灣原住民族語言篇目：於競賽員登臺前</text:span><text:span text:style-name="T149">8</text:span><text:span text:style-name="T150">分鐘，當場親手抽定。</text:span></text:p>
              </text:list-item>
              <text:list-item>
                <text:p text:style-name="P151"><text:span text:style-name="T152">臺灣台語及臺灣客語篇目：於競賽員登臺前</text:span><text:span text:style-name="T153">32</text:span><text:span text:style-name="T154">分鐘，當場親手抽定。</text:span></text:p>
              </text:list-item>
              <text:list-item>
                <text:p text:style-name="P155">上開篇目均以語體文為題材。</text:p>
              </text:list-item>
              <text:list-item>
                <text:p text:style-name="P156"><text:span text:style-name="T157">除臺灣原住民族語言篇目（</text:span><text:span text:style-name="T158">教育部</text:span><text:span text:style-name="T159">「</text:span><text:span text:style-name="T160">朗聲四起</text:span><text:span text:style-name="T161">」</text:span><text:span text:style-name="T162">網站公布之</text:span><text:span text:style-name="T163">114</text:span><text:span text:style-name="T164">年度</text:span><text:span text:style-name="T165">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66">
            <text:list text:style-name="LFO12" text:continue-numbering="true">
              <text:list-item>
                <text:p text:style-name="P167">語音（發音及聲調）：占45％。</text:p>
              </text:list-item>
              <text:list-item>
                <text:p text:style-name="P168">聲情（語調、語氣）：占45％。</text:p>
              </text:list-item>
              <text:list-item>
                <text:p text:style-name="P169">臺風（儀容、態度、表情）：占10％。</text:p>
              </text:list-item>
              <text:list-item>
                <text:p text:style-name="P17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作文</text:span></text:p>
          </table:table-cell>
          <table:table-cell table:style-name="TableCell175">
            <text:p text:style-name="P176">90分鐘。</text:p>
          </table:table-cell>
          <table:table-cell table:style-name="TableCell177">
            <text:list text:style-name="LFO13" text:continue-numbering="true">
              <text:list-item>
                <text:p text:style-name="P178">各組題目均當場公布。</text:p>
              </text:list-item>
              <text:list-item>
                <text:p text:style-name="P179">文言、語體不加限制，但不得用詩歌韻文寫作。</text:p>
              </text:list-item>
              <text:list-item>
                <text:p text:style-name="P180">應使用標準字體，並詳加標點符號。</text:p>
              </text:list-item>
              <text:list-item>
                <text:p text:style-name="P181">限用藍、黑色原子筆或鋼筆書寫。</text:p>
              </text:list-item>
              <text:list-item>
                <text:p text:style-name="P182">賽後作品統一由承辦單位保存，不發還競賽員。</text:p>
              </text:list-item>
            </text:list>
          </table:table-cell>
          <table:table-cell table:style-name="TableCell183">
            <text:list text:style-name="LFO14" text:continue-numbering="true">
              <text:list-item>
                <text:p text:style-name="P184">內容與結構：占50％。</text:p>
              </text:list-item>
              <text:list-item>
                <text:p text:style-name="P185">邏輯與修辭：占40％。</text:p>
              </text:list-item>
              <text:list-item>
                <text:p text:style-name="P186">字體與標點：占10％。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寫字</text:span></text:p>
          </table:table-cell>
          <table:table-cell table:style-name="TableCell191">
            <text:p text:style-name="P192">50分鐘。</text:p>
          </table:table-cell>
          <table:table-cell table:style-name="TableCell193">
            <text:list text:style-name="LFO15" text:continue-numbering="true">
              <text:list-item>
                <text:p text:style-name="P194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9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96">
            <text:list text:style-name="LFO16" text:continue-numbering="true">
              <text:list-item>
                <text:p text:style-name="P197">筆法：占50％。</text:p>
              </text:list-item>
              <text:list-item>
                <text:p text:style-name="P198">結構與章法：占50％。</text:p>
              </text:list-item>
              <text:list-item>
                <text:p text:style-name="P199">正確與速度：錯別字或漏字每字扣3分，未及寫完者，每少寫一字扣2分。</text:p>
              </text:list-item>
              <text:list-item>
                <text:p text:style-name="P200">一律以教育部公布之標準字體為書寫標準。</text:p>
              </text:list-item>
            </text:list>
          </table:table-cell>
        </table:table-row>
        <table:table-row table:style-name="TableRow201">
          <table:table-cell table:style-name="TableCell202" table:number-rows-spanned="3">
            <text:p text:style-name="P203"><text:span text:style-name="T204">字音</text:span></text:p>
            <text:p text:style-name="P205"><text:span text:style-name="T206">字形</text:span></text:p>
          </table:table-cell>
          <table:table-cell table:style-name="TableCell207">
            <text:p text:style-name="P208">國語：10分鐘。</text:p>
          </table:table-cell>
          <table:table-cell table:style-name="TableCell209">
            <text:list text:style-name="LFO17" text:continue-numbering="true">
              <text:list-item>
                <text:p text:style-name="P210">200字（字音、字形各100字），限用藍、黑色原子筆或鋼筆書寫，塗改不計分。</text:p>
              </text:list-item>
              <text:list-item>
                <text:p text:style-name="P21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2" table:number-rows-spanned="3">
            <text:p text:style-name="Standard"><text:span text:style-name="T213">一律書寫標準字體，每字</text:span><text:span text:style-name="T214">0.5</text:span><text:span text:style-name="T215">分，塗改一律不計分，如分數相同時，以正確美觀者予以評定優勝。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Standard"><text:span text:style-name="T219">臺灣台語：</text:span><text:span text:style-name="T220">15</text:span><text:span text:style-name="T221">分鐘。</text:span></text:p>
          </table:table-cell>
          <table:table-cell table:style-name="TableCell222">
            <text:list text:style-name="LFO18" text:continue-numbering="true">
              <text:list-item>
                <text:p text:style-name="P223">200字（漢字書寫標音、標音書寫漢字各100字），限用藍、黑色原子筆或鋼筆書寫，塗改不計分。</text:p>
              </text:list-item>
              <text:list-item>
                <text:p text:style-name="P224"><text:span text:style-name="T225">拼音以教育部</text:span><text:span text:style-name="T226">95</text:span><text:span text:style-name="T227">年</text:span><text:span text:style-name="T228">10</text:span><text:span text:style-name="T229">月</text:span><text:span text:style-name="T230">14</text:span><text:span text:style-name="T231">日臺語字第</text:span><text:span text:style-name="T232">0950151609</text:span><text:span text:style-name="T233">號函公布之「臺灣台語羅馬字拼音方案」正式版為準，詳細內容請參閱：</text:span><text:a xlink:href="https://bit.ly/2YWqshP" office:target-frame-name="_top" xlink:show="replace"><text:span text:style-name="T234">https://bit.ly/2YWqshP</text:span></text:a><text:span text:style-name="T235">及使用手冊</text:span><text:a xlink:href="https://bit.ly/2UcLYve" office:target-frame-name="_top" xlink:show="replace"><text:span text:style-name="T236">https://bit.ly/2UcLYve</text:span></text:a><text:span text:style-name="T237">。</text:span></text:p>
              </text:list-item>
              <text:list-item>
                <text:p text:style-name="P238"><text:span text:style-name="T239">漢字使用以教育部公布之《臺灣台語常用詞辭典》為準，詳細內容請參閱：</text:span><text:a xlink:href="https://sutian.moe.edu.tw/zh-hant/" office:target-frame-name="_top" xlink:show="replace"><text:span text:style-name="T240">https://sutian.moe.edu.tw/zh-hant/</text:span></text:a><text:span text:style-name="T241">。</text:span></text:p>
              </text:list-item>
            </text:list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Standard"><text:span text:style-name="T246">臺灣客</text:span><text:span text:style-name="T247">語：</text:span><text:span text:style-name="T248">15</text:span><text:span text:style-name="T249">分鐘。</text:span></text:p>
          </table:table-cell>
          <table:table-cell table:style-name="TableCell250">
            <text:list text:style-name="LFO19" text:continue-numbering="true">
              <text:list-item>
                <text:p text:style-name="P251">200字（漢字書寫標音、標音書寫漢字各100字），限用藍、黑色原子筆或鋼筆書寫，塗改不計分。</text:p>
              </text:list-item>
              <text:list-item>
                <text:p text:style-name="P252"><text:span text:style-name="T253">拼音以教育部</text:span><text:span text:style-name="T254">101</text:span><text:span text:style-name="T255">年</text:span><text:span text:style-name="T256">9</text:span><text:span text:style-name="T257">月</text:span><text:span text:style-name="T258">12</text:span><text:span text:style-name="T259">日臺語字第</text:span><text:span text:style-name="T260">1010161610</text:span><text:span text:style-name="T261">號函修正公布之「客家語拼音方案」為準，詳細內容請參閱：</text:span><text:a xlink:href="https://bit.ly/2Iog8Jw" office:target-frame-name="_top" xlink:show="replace"><text:span text:style-name="T262">https://bit.ly/2Iog8Jw</text:span></text:a><text:span text:style-name="T263">。</text:span></text:p>
              </text:list-item>
              <text:list-item>
                <text:p text:style-name="P264"><text:span text:style-name="T265">漢字使用依教育部公布之《臺灣客家語常用詞辭典》為準，詳細內容請參閱：</text:span><text:a xlink:href="https://hakkadict.moe.edu.tw/" office:target-frame-name="_top" xlink:show="replace"><text:span text:style-name="T266">https://hakkadict.moe.edu.tw/</text:span></text:a><text:span text:style-name="T267">。</text:span></text:p>
              </text:list-item>
            </text:list>
          </table:table-cell>
          <table:covered-table-cell>
            <text:p text:style-name="P268"/>
          </table:covered-table-cell>
        </table:table-row>
      </table:table>
      <text:p text:style-name="P269">柒、報名方式：</text:p>
      <text:p text:style-name="P270"><text:span text:style-name="T271"><text:s text:c="2"/></text:span><text:span text:style-name="T272">一、報名時間：自</text:span><text:span text:style-name="T273">115</text:span><text:span text:style-name="T274">年</text:span><text:span text:style-name="T275">5</text:span><text:span text:style-name="T276">月</text:span><text:span text:style-name="T277">11</text:span><text:span text:style-name="T278">日（星期一）至</text:span><text:span text:style-name="T279">115</text:span><text:span text:style-name="T280">年</text:span><text:span text:style-name="T281">5</text:span><text:span text:style-name="T282">月</text:span><text:span text:style-name="T283">29</text:span><text:span text:style-name="T284">日（星期五）止。</text:span></text:p>
      <text:p text:style-name="P285"><text:span text:style-name="T286"><text:s text:c="2"/></text:span><text:span text:style-name="T287">二、報名方式：</text:span></text:p>
      <text:p text:style-name="P288"><text:span text:style-name="T289"><text:s text:c="4"/></text:span><text:span text:style-name="T290">（一）到館報名：持證明文件（身分證、戶口名簿或服務證明）及個人存摺影本，於報名時間（每週一至週五，上午</text:span><text:span text:style-name="T291">9</text:span><text:span text:style-name="T292">時至</text:span><text:span text:style-name="T293">12</text:span><text:span text:style-name="T294">時，下午</text:span><text:span text:style-name="T295">2</text:span><text:span text:style-name="T296">時至</text:span><text:span text:style-name="T297">5</text:span><text:span text:style-name="T298">時）親至臺北市立圖書館總館推廣課填寫報名表（附件</text:span><text:span text:style-name="T299">1</text:span><text:span text:style-name="T300">）及「臺北市</text:span><text:span text:style-name="T301">115</text:span><text:span text:style-name="T302">年度語文競賽影音、影像、著作及肖像權讓與同意書」（附件</text:span><text:span text:style-name="T303">2</text:span><text:span text:style-name="T304">）。</text:span></text:p>
      <text:p text:style-name="P305"><text:span text:style-name="T306"><text:s text:c="4"/></text:span><text:span text:style-name="T307">（二）通訊報名：於報名時間內（以郵戳為憑），以掛號方式將下列表件寄至臺北市立圖書館推廣課（</text:span><text:span text:style-name="T308">106210</text:span><text:span text:style-name="T309">臺北市大安區建國南路</text:span><text:span text:style-name="T310">2</text:span><text:span text:style-name="T311">段</text:span><text:span text:style-name="T312">125</text:span><text:span text:style-name="T313">號</text:span><text:span text:style-name="T314">1</text:span><text:span text:style-name="T315">樓推廣課），並於信封上註明「報名社會組語文競賽」：</text:span></text:p>
      <text:p text:style-name="P316"><text:span text:style-name="T317">　　　　</text:span><text:span text:style-name="T318">1.</text:span><text:span text:style-name="T319">報名表（附件</text:span><text:span text:style-name="T320">1</text:span><text:span text:style-name="T321">）。</text:span></text:p>
      <text:p text:style-name="P322"><text:s text:c="8"/>2.證明文件影本（身分證、戶口名簿或服務證明）。</text:p>
      <text:p text:style-name="P323"><text:s text:c="8"/>3.個人存摺影本（作為獲獎獎金轉帳之用）。</text:p>
      <text:p text:style-name="P324"><text:span text:style-name="T325"><text:s text:c="8"/>4.</text:span><text:span text:style-name="T326">臺北市</text:span><text:span text:style-name="T327">114</text:span><text:span text:style-name="T328">年度語文競賽影音、影像、著作及肖像權讓與同意書（附件</text:span><text:span text:style-name="T329">2</text:span><text:span text:style-name="T330">）</text:span><text:span text:style-name="T331">。</text:span><text:span text:style-name="T332">。</text:span></text:p>
      <text:p text:style-name="P333"><text:span text:style-name="T334"><text:s text:c="4"/></text:span><text:span text:style-name="T335">（三）線上報名：於臺北市語文競賽網站</text:span><text:span text:style-name="T336">（</text:span><text:a xlink:href="https://language.tp.edu.tw/" office:target-frame-name="_top" xlink:show="replace"><text:span text:style-name="T337">https://language.tp.edu.tw/</text:span></text:a><text:span text:style-name="T338">）</text:span><text:span text:style-name="T339">進行線上報名</text:span><text:span text:style-name="T340">。</text:span><text:span text:style-name="T341">凡利用線上報名者，務必上傳下列表件</text:span><text:span text:style-name="T342">PDF</text:span><text:span text:style-name="T343">檔方完成報名手續：</text:span></text:p>
      <text:p text:style-name="P344">　　　　1.證明文件（身分證、戶口名簿或服務證明）。</text:p>
      <text:p text:style-name="P345"><text:s text:c="8"/>2.個人存摺影本。</text:p>
      <text:p text:style-name="P346"><text:span text:style-name="T347"><text:s text:c="8"/>3.</text:span><text:span text:style-name="T348">臺北市</text:span><text:span text:style-name="T349">115</text:span><text:span text:style-name="T350">年度語文競賽影音、影像、著作及肖像權讓與同意書（附件</text:span><text:span text:style-name="T351">2</text:span><text:span text:style-name="T352">）</text:span><text:span text:style-name="T353">。</text:span></text:p>
      <text:p text:style-name="P354"><text:span text:style-name="T355"><text:s text:c="2"/></text:span><text:span text:style-name="T356">三、報名地點：臺北市大安區建國南路</text:span><text:span text:style-name="T357">2</text:span><text:span text:style-name="T358">段</text:span><text:span text:style-name="T359">125</text:span><text:span text:style-name="T360">號</text:span><text:span text:style-name="T361">1</text:span><text:span text:style-name="T362">樓推廣課。</text:span></text:p>
      <text:p text:style-name="P363"><text:s text:c="16"/>服務電話：02-27552823轉2118；傳真專線：02-27064556。</text:p>
      <text:p text:style-name="P364">捌、競賽資訊公告：</text:p>
      <text:p text:style-name="P365"><text:span text:style-name="T366">一、各競賽項目預計於</text:span><text:span text:style-name="T367">115</text:span><text:span text:style-name="T368">年</text:span><text:span text:style-name="T369">7</text:span><text:span text:style-name="T370">月</text:span><text:span text:style-name="T371">5</text:span><text:span text:style-name="T372">日（星期日）辦理。</text:span></text:p>
      <text:p text:style-name="P373"><text:span text:style-name="T374">二、各競賽項目競賽員名冊、報到時間及比賽地點於</text:span><text:span text:style-name="T375">115</text:span><text:span text:style-name="T376">年</text:span><text:span text:style-name="T377">6</text:span><text:span text:style-name="T378">月</text:span><text:span text:style-name="T379">25</text:span><text:span text:style-name="T380">日（星期四）前公告於臺北市語文競賽網站</text:span><text:span text:style-name="T381">（</text:span><text:a xlink:href="https://language.tp.edu.tw/" office:target-frame-name="_top" xlink:show="replace"><text:span text:style-name="T382">https://language.tp.edu.tw/</text:span></text:a><text:span text:style-name="T383">）</text:span><text:span text:style-name="T384">。未於競賽項目報到時間完成報到者視為棄權，競賽時間必要時依實際報名情形調整。</text:span></text:p>
      <text:p text:style-name="P385"><text:span text:style-name="T386">三、</text:span><text:span text:style-name="T387">競賽成績於</text:span><text:span text:style-name="T388">115</text:span><text:span text:style-name="T389">年</text:span><text:span text:style-name="T390">7</text:span><text:span text:style-name="T391">月</text:span><text:span text:style-name="T392">6</text:span><text:span text:style-name="T393">日（星期一）下午</text:span><text:span text:style-name="T394">5</text:span><text:span text:style-name="T395">時前</text:span><text:span text:style-name="T396">公告於</text:span><text:span text:style-name="T397">臺北市語文競賽網站</text:span><text:span text:style-name="T398">（</text:span><text:bookmark-start text:name="_Hlt223958936"/><text:bookmark-start text:name="_Hlt223958937"/><text:a xlink:href="https://language.tp.edu.tw/" office:target-frame-name="_top" xlink:show="replace"><text:span text:style-name="T399">https://language.tp.edu.tw/</text:span></text:a><text:bookmark-end text:name="_Hlt223958936"/><text:bookmark-end text:name="_Hlt223958937"/><text:span text:style-name="T400">）。</text:span></text:p>
      <text:p text:style-name="P401"><text:span text:style-name="T402">四、倘對競賽資訊有任何疑問，請逕洽本市木柵高工教務處設備組陳瑋傑組長，聯絡電話：</text:span><text:span text:style-name="T403">02-22300506</text:span><text:span text:style-name="T404">轉</text:span><text:span text:style-name="T405">204</text:span><text:span text:style-name="T406">。</text:span></text:p>
      <text:p text:style-name="P407"><text:span text:style-name="T408">玖、競賽辦理之方式及獎勵：</text:span></text:p>
      <text:p text:style-name="P409"><text:span text:style-name="T410"><text:s text:c="2"/></text:span><text:span text:style-name="T411">一、各項目競賽不分區合併進行採一階段辦理。每項取優勝前</text:span><text:span text:style-name="T412">6</text:span><text:span text:style-name="T413">名，發給獎狀一幀，獎金第</text:span><text:span text:style-name="T414">1</text:span><text:span text:style-name="T415">名</text:span><text:span text:style-name="T416">3,000</text:span><text:span text:style-name="T417">元，第</text:span><text:span text:style-name="T418">2</text:span><text:span text:style-name="T419">名</text:span><text:span text:style-name="T420">2,000</text:span><text:span text:style-name="T421">元，第</text:span><text:span text:style-name="T422">3</text:span><text:span text:style-name="T423">名</text:span><text:span text:style-name="T424">1,500</text:span><text:span text:style-name="T425">元，第</text:span><text:span text:style-name="T426">4</text:span><text:span text:style-name="T427">名</text:span><text:span text:style-name="T428">1,000</text:span><text:span text:style-name="T429">元，第</text:span><text:span text:style-name="T430">5</text:span><text:span text:style-name="T431">名</text:span><text:span text:style-name="T432">800</text:span><text:span text:style-name="T433">元，第</text:span><text:span text:style-name="T434">6</text:span><text:span text:style-name="T435">名</text:span><text:span text:style-name="T436">600</text:span><text:span text:style-name="T437">元，獎金採匯款方式發放。</text:span></text:p>
      <text:p text:style-name="P438"><text:span text:style-name="T439"><text:s text:c="2"/></text:span><text:span text:style-name="T440">二、優勝之競賽員，本局所屬之公務人員或教師，由其服務單位予以獎勵，第</text:span><text:span text:style-name="T441">1</text:span><text:span text:style-name="T442">名者記功</text:span><text:span text:style-name="T443">1</text:span><text:span text:style-name="T444">次，第</text:span><text:span text:style-name="T445">2</text:span><text:span text:style-name="T446">、</text:span><text:span text:style-name="T447">3</text:span><text:span text:style-name="T448">名者嘉獎</text:span><text:span text:style-name="T449">2</text:span><text:span text:style-name="T450">次，第</text:span><text:span text:style-name="T451">4</text:span><text:span text:style-name="T452">至</text:span><text:span text:style-name="T453">6</text:span><text:span text:style-name="T454">名者嘉獎</text:span><text:span text:style-name="T455">1</text:span><text:span text:style-name="T456">次。非本局所屬之公務人員或教師，以及社會人士，由本局通知其任職（或就學）之機關學校或公司行號，予以適當表揚。</text:span></text:p>
      <text:p text:style-name="P457"><text:span text:style-name="T458"><text:s text:c="2"/></text:span><text:span text:style-name="T459">三、代表本市參加全國賽獲得名次者，除依大會規定獎勵外，由本局另頒發優勝獎金，特優</text:span><text:span text:style-name="T460">1</text:span><text:span text:style-name="T461">萬元，優等</text:span><text:span text:style-name="T462">3,000</text:span><text:span text:style-name="T463">元，甲等</text:span><text:span text:style-name="T464">1,000</text:span><text:span text:style-name="T465">元。</text:span></text:p>
      <text:p text:style-name="P466">四、承辦本競賽之工作人員，依本局函示辦理敘獎。</text:p>
      <text:p text:style-name="P467"><text:span text:style-name="T468">拾</text:span><text:span text:style-name="T469">、全國賽集訓：</text:span></text:p>
      <text:list text:style-name="LFO20" text:continue-numbering="true">
        <text:list-item>
          <text:p text:style-name="P470"><text:span text:style-name="T471">本年度集訓學校如下：</text:span></text:p>
        </text:list-item>
      </text:list>
      <text:p text:style-name="P472"><text:span text:style-name="T473"><text:s text:c="4"/></text:span><text:span text:style-name="T474">（一）臺北市大同區太平</text:span><text:span text:style-name="T475">國民小學：國語演說。</text:span></text:p>
      <text:p text:style-name="P476"><text:span text:style-name="T477">　　（二）臺北市松山區西松國民小學：國語朗讀。</text:span></text:p>
      <text:p text:style-name="P478"><text:span text:style-name="T479">　　（三）臺北市南港區南港國民小學：臺灣台語演說、情境式演說、朗讀暨讀者劇場。</text:span></text:p>
      <text:p text:style-name="P480"><text:span text:style-name="T481">　　（四）臺北市南港區胡適國民小學：臺灣客語演說、情境式演說、朗讀暨讀者劇場。</text:span></text:p>
      <text:p text:style-name="P482"><text:span text:style-name="T483">　　（五）臺北市立誠正國民中學：臺灣原住民族語言演說、情境式演說、朗讀暨讀者劇場。</text:span></text:p>
      <text:p text:style-name="P484"><text:span text:style-name="T485"><text:s text:c="4"/></text:span><text:span text:style-name="T486">（六）臺北市文山區興華國民小學：作文。</text:span></text:p>
      <text:p text:style-name="P487"><text:span text:style-name="T488">　　（七）臺北市立中山國民中學：寫字。</text:span></text:p>
      <text:p text:style-name="P489"><text:span text:style-name="T490">　　（八）臺北市立重慶國民中學：國語、臺灣台語及臺灣客語字音字形。</text:span></text:p>
      <text:list text:style-name="LFO20" text:continue-numbering="true">
        <text:list-item>
          <text:p text:style-name="P491"><text:span text:style-name="T492">辦理時間：</text:span><text:span text:style-name="T493">115</text:span><text:span text:style-name="T494">年</text:span><text:span text:style-name="T495">10</text:span><text:span text:style-name="T496">月中旬至</text:span><text:span text:style-name="T497">115</text:span><text:span text:style-name="T498">年</text:span><text:span text:style-name="T499">11</text:span><text:span text:style-name="T500">月下旬。</text:span></text:p>
        </text:list-item>
        <text:list-item>
          <text:p text:style-name="P501"><text:span text:style-name="T502">集訓參加對象：</text:span></text:p>
        </text:list-item>
      </text:list>
      <text:p text:style-name="P503"><text:span text:style-name="T504">（一）各競賽項目（不含臺灣原住民族語言朗讀）</text:span><text:span text:style-name="T505">第</text:span><text:span text:style-name="T506">1</text:span><text:span text:style-name="T507">至</text:span><text:span text:style-name="T508">3</text:span><text:span text:style-name="T509">名者</text:span><text:span text:style-name="T510">均應參加集訓，並代表本市參加全國賽。確定報名參加全國賽之競賽員，應盡速填寫</text:span><text:span text:style-name="T511">「</text:span><text:span text:style-name="T512">全國語文競賽著作授權同意書」及「錄影錄音授權書」並送交至所屬集訓學校，俾便依限辦理全國賽報名事宜。上開兩表件電子檔置於本市教育局官網</text:span><text:span text:style-name="T513">【</text:span><text:span text:style-name="T514">各類專區〉語文競賽專區〉全國語文競賽】（</text:span><text:a xlink:href="https://reurl.cc/lgNYov" office:target-frame-name="_top" xlink:show="replace"><text:span text:style-name="T515">ht</text:span><text:bookmark-start text:name="_Hlt223959023"/><text:bookmark-start text:name="_Hlt223959024"/><text:span text:style-name="T516">t</text:span><text:bookmark-end text:name="_Hlt223959023"/><text:bookmark-end text:name="_Hlt223959024"/><text:span text:style-name="T517">ps://reurl.cc/lgNYov</text:span></text:a><text:span text:style-name="T518">）。</text:span></text:p>
      <text:p text:style-name="P519"><text:span text:style-name="T520">（二）取得全國賽參賽資格之競賽員，因不可抗力因素不克參賽，應於</text:span><text:span text:style-name="T521">115</text:span><text:span text:style-name="T522">年</text:span><text:span text:style-name="T523">7</text:span><text:span text:style-name="T524">月</text:span><text:span text:style-name="T525">24</text:span><text:span text:style-name="T526">日（星期五）前繳交放棄參加全國賽聲明書（附件</text:span><text:span text:style-name="T527">4</text:span><text:span text:style-name="T528">）予本局終身教育科承辦人。上開競賽員確認棄權後，由次一名次者遞補（</text:span><text:span text:style-name="T529">惟得分未達評判委員認定標準者不予遞補</text:span><text:span text:style-name="T530">），餘依序類推。本局得邀請具相關專長之社會人士代表本市出賽。</text:span></text:p>
      <text:p text:style-name="P531"><text:span text:style-name="T532">（三）本市集訓師資之統籌規劃，本局授權由各集訓學校秉權責辦理，競賽員如未經集訓學校同意，不得逕行要求特定人員擔任所屬集訓指導教師。</text:span></text:p>
      <text:p text:style-name="P533"><text:span text:style-name="T534">（四）</text:span><text:span text:style-name="T535">代表本市參加全國賽之競賽員所屬學校或服務單位，請惠予該競賽員參與集訓期間最大協助，俾降</text:span><text:span text:style-name="T536">低集訓對其學校課業或職場工作之影響。</text:span></text:p>
      <text:p text:style-name="P537"><text:span text:style-name="T538">拾壹、經費：</text:span><text:span text:style-name="T539">本計畫所需經費由本局辦理語文競賽計畫項下支應。</text:span></text:p>
      <text:p text:style-name="P540"/>
      <text:p text:style-name="P541">拾貳、附則：</text:p>
      <text:p text:style-name="P542"><text:span text:style-name="T543">　　</text:span><text:span text:style-name="T544">一、競賽員之影音、影像、著作及肖像權等歸屬主辦單位所有，報名時應繳交影音、影像、著作及肖像權讓與同意書（附件</text:span><text:span text:style-name="T545">2</text:span><text:span text:style-name="T546">）。</text:span></text:p>
      <text:p text:style-name="P547"><text:span text:style-name="T548">　　二、</text:span><text:span text:style-name="T549">報名參賽前應詳閱臺北市</text:span><text:span text:style-name="T550">115</text:span><text:span text:style-name="T551">年度語文競賽參賽注意事項（附件</text:span><text:span text:style-name="T552">3</text:span><text:span text:style-name="T553">）。</text:span></text:p>
      <text:p text:style-name="P554">　　三、演說項目各參賽者當以「說」為主，著重段落文理之演繹發展，不宜過分強調歌舞表演。</text:p>
      <text:p text:style-name="P555">　　四、代表本市參加全國賽之競賽員，不得擔任全國賽各組各語言各項目評判，經查證屬實，取消其全國賽代表權、市賽名次及獎勵。</text:p>
      <text:p text:style-name="P556"><text:span text:style-name="T557">　</text:span><text:span text:style-name="T558"><text:s text:c="2"/></text:span><text:span text:style-name="T559">五</text:span><text:span text:style-name="T560">、本計畫如有未盡事宜，得隨時修正並公告之。</text:span></text:p>
      <text:p text:style-name="P561"><text:span text:style-name="T562">附件</text:span><text:span text:style-name="T563">1</text:span></text:p>
      <text:p text:style-name="P564"><text:span text:style-name="T565">臺北市</text:span><text:span text:style-name="T566">115</text:span><text:span text:style-name="T567">年度社會組語文競賽報名表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報名項目</text:p>
          </table:table-cell>
          <table:table-cell table:style-name="TableCell590" table:number-columns-spanned="17">
            <text:p text:style-name="P591"><text:span text:style-name="T592">□</text:span><text:span text:style-name="T593">國語演說　</text:span><text:span text:style-name="T594">□</text:span><text:span text:style-name="T595">臺灣台語演說　</text:span><text:span text:style-name="T596">□</text:span><text:span text:style-name="T597">臺灣客語演說（腔調：</text:span><text:span text:style-name="T598"><text:s text:c="5"/></text:span><text:span text:style-name="T599">）</text:span><text:span text:style-name="T600">※</text:span><text:span text:style-name="T601">請參考附件</text:span><text:span text:style-name="T602">5</text:span></text:p>
            <text:p text:style-name="P603"><text:span text:style-name="T604">□</text:span><text:span text:style-name="T605">國語朗讀　</text:span><text:span text:style-name="T606">□</text:span><text:span text:style-name="T607">臺灣台語朗讀　</text:span><text:span text:style-name="T608">□</text:span><text:span text:style-name="T609">臺灣客語朗讀（腔調：</text:span><text:span text:style-name="T610"><text:s text:c="5"/></text:span><text:span text:style-name="T611">）</text:span><text:span text:style-name="T612">※</text:span><text:span text:style-name="T613">請參考附件</text:span><text:span text:style-name="T614">5</text:span></text:p>
            <text:p text:style-name="P615"><text:span text:style-name="T616">□</text:span><text:span text:style-name="T617">國語作文　</text:span><text:span text:style-name="T618">□</text:span><text:span text:style-name="T619">臺灣台語作文</text:span><text:span text:style-name="T620"><text:s text:c="2"/>□</text:span><text:span text:style-name="T621">臺灣客語作文（腔調：</text:span><text:span text:style-name="T622"><text:s text:c="5"/></text:span><text:span text:style-name="T623">）</text:span><text:span text:style-name="T624">※</text:span><text:span text:style-name="T625">請參考附件</text:span><text:span text:style-name="T626">5</text:span><text:span text:style-name="T627">　　　</text:span><text:span text:style-name="T628"><text:s text:c="2"/></text:span><text:span text:style-name="T629">　</text:span></text:p>
            <text:p text:style-name="P630">□寫字<text:s text:c="6"/>□國語字音字形<text:s text:c="2"/>□臺灣台語字音字形<text:s/></text:p>
            <text:p text:style-name="P631"><text:span text:style-name="T632">□</text:span><text:span text:style-name="T633">臺灣客語字音字形（腔調：</text:span><text:span text:style-name="T634"><text:s text:c="6"/></text:span><text:span text:style-name="T635">）</text:span><text:span text:style-name="T636">※</text:span><text:span text:style-name="T637">請參考附件</text:span><text:span text:style-name="T638">5</text:span></text:p>
            <text:p text:style-name="P639"><text:span text:style-name="T640">□</text:span><text:span text:style-name="T641">臺灣原住民族語言演說（族語：</text:span><text:span text:style-name="T642"><text:s text:c="11"/></text:span><text:span text:style-name="T643">）</text:span><text:span text:style-name="T644">※</text:span><text:span text:style-name="T645">請務必填寫完整語言別，詳見附件</text:span><text:span text:style-name="T646">5</text:span></text:p>
            <text:p text:style-name="P647"><text:span text:style-name="T648">□</text:span><text:span text:style-name="T649">臺灣原住民族語言朗讀（族語：</text:span><text:span text:style-name="T650"><text:s text:c="11"/></text:span><text:span text:style-name="T651">）</text:span><text:span text:style-name="T652">※</text:span><text:span text:style-name="T653">請務必填寫完整語言別，詳見附件</text:span><text:span text:style-name="T654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姓名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出生</text:p>
            <text:p text:style-name="P662">年月日</text:p>
          </table:table-cell>
          <table:table-cell table:style-name="TableCell663" table:number-columns-spanned="2">
            <text:p text:style-name="P664">/ <text:s text:c="2"/>/</text:p>
          </table:table-cell>
          <table:covered-table-cell/>
          <table:table-cell table:style-name="TableCell665">
            <text:p text:style-name="P666">身分證</text:p>
            <text:p text:style-name="P667">統一編號</text:p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電話</text:p>
          </table:table-cell>
          <table:table-cell table:style-name="TableCell691" table:number-columns-spanned="2">
            <text:p text:style-name="P692">家：　　　　　　　　</text:p>
            <text:p text:style-name="P693">公：</text:p>
            <text:p text:style-name="P694">手機：</text:p>
          </table:table-cell>
          <table:covered-table-cell/>
          <table:table-cell table:style-name="TableCell695">
            <text:p text:style-name="P696">電子郵件</text:p>
          </table:table-cell>
          <table:table-cell table:style-name="TableCell697" table:number-columns-spanned="14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就讀學校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>系所</text:p>
          </table:table-cell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5">
            <text:p text:style-name="P709">年級</text:p>
            <text:p text:style-name="P710"><text:span text:style-name="T711">（</text:span><text:span text:style-name="T712">114</text:span><text:span text:style-name="T713">學年度）</text:span></text:p>
          </table:table-cell>
          <table:covered-table-cell/>
          <table:covered-table-cell/>
          <table:covered-table-cell/>
          <table:covered-table-cell/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<text:span text:style-name="T719">服務單位</text:span>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<text:span text:style-name="T724">職稱</text:span></text:p>
          </table:table-cell>
          <table:table-cell table:style-name="TableCell725" table:number-columns-spanned="14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戶籍地址</text:p>
          </table:table-cell>
          <table:table-cell table:style-name="TableCell730" table:number-columns-spanned="17">
            <text:p text:style-name="P731">□□□□□□　　　　縣/市　　　鄉/鎮/市/區　　　村/里　　　鄰</text:p>
            <text:p text:style-name="內文"><text:span text:style-name="T732">　　　　　　　　　　路</text:span><text:span text:style-name="T733">/</text:span><text:span text:style-name="T734">街　　</text:span><text:span text:style-name="T735"><text:s/></text:span><text:span text:style-name="T736">段</text:span><text:span text:style-name="T737"><text:s text:c="3"/></text:span><text:span text:style-name="T738">　巷</text:span><text:span text:style-name="T739"><text:s text:c="3"/></text:span><text:span text:style-name="T740">　弄</text:span><text:span text:style-name="T741"><text:s text:c="5"/></text:span><text:span text:style-name="T742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通訊地址</text:p>
          </table:table-cell>
          <table:table-cell table:style-name="TableCell746" table:number-columns-spanned="17">
            <text:p text:style-name="P747">□同戶籍地址</text:p>
            <text:p text:style-name="P748">□□□□□□　　　　縣/市　　　鄉/鎮/市/區　　　村/里　　　鄰</text:p>
            <text:p text:style-name="內文"><text:span text:style-name="T749">　　　　　　　　　　路</text:span><text:span text:style-name="T750">/</text:span><text:span text:style-name="T751">街　　</text:span><text:span text:style-name="T752"><text:s/></text:span><text:span text:style-name="T753">段</text:span><text:span text:style-name="T754"><text:s text:c="3"/></text:span><text:span text:style-name="T755">　巷</text:span><text:span text:style-name="T756"><text:s text:c="3"/></text:span><text:span text:style-name="T757">　弄</text:span><text:span text:style-name="T758"><text:s text:c="5"/></text:span><text:span text:style-name="T759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0"/>
      <text:p text:style-name="P761">附註：</text:p>
      <text:p text:style-name="P762">1.請詳填報名表之各項欄位，通訊處請註明郵遞區號。報名時應審慎勾選參賽項目，報名截止後即不得更改。</text:p>
      <text:p text:style-name="P763"><text:span text:style-name="T764">2.</text:span><text:span text:style-name="T765">報名時請檢附證明文件（設籍臺北市者請檢附身分證、戶口名簿；以服務地區資格報名者請檢附服務證明）、個人存摺影本及</text:span><text:span text:style-name="T766">「</text:span><text:span text:style-name="T767">臺北市</text:span><text:span text:style-name="T768">115</text:span><text:span text:style-name="T769">年度語文競賽影音、影像、著作及肖像權讓與同意書</text:span><text:span text:style-name="T770">」</text:span><text:span text:style-name="T771">。</text:span></text:p>
      <text:p text:style-name="P772">3.競賽當天報到時請攜帶身分證正本，以供查對。</text:p>
      <text:p text:style-name="P773">4.就讀學校或服務單位務必詳實填寫，以免影響優勝之競賽員後續通知機關表揚事宜。</text:p>
      <text:p text:style-name="P774">5.請詳閱競賽簡章並注意參賽資格及限制，如經查不符屬實，將取消其參賽資格或得獎名次。</text:p>
      <text:p text:style-name="P775"><text:span text:style-name="T776">6.</text:span><text:span text:style-name="T777">洽詢專線：（</text:span><text:span text:style-name="T778">02</text:span><text:span text:style-name="T779">）</text:span><text:span text:style-name="T780">2755-2823</text:span><text:span text:style-name="T781">轉</text:span><text:span text:style-name="T782">2118</text:span><text:span text:style-name="T783">；傳真電話：（</text:span><text:span text:style-name="T784">02</text:span><text:span text:style-name="T785">）</text:span><text:span text:style-name="T786">2706-4556</text:span><text:span text:style-name="T787">。</text:span></text:p>
      <text:p text:style-name="P788"><text:span text:style-name="T789">附件</text:span><text:span text:style-name="T790">2</text:span></text:p>
      <text:p text:style-name="P791"><text:bookmark-start text:name="_Hlk193289852"/><text:span text:style-name="T792">臺北市</text:span><text:span text:style-name="T793">115</text:span><text:span text:style-name="T794">年度語文競賽影音、影像、著作及肖像權讓與同意書</text:span><text:bookmark-end text:name="_Hlk193289852"/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組別</text:p>
          </table:table-cell>
          <table:table-cell table:style-name="TableCell806">
            <text:p text:style-name="P807">社會組</text:p>
          </table:table-cell>
          <table:table-cell table:style-name="TableCell808" table:number-rows-spanned="2">
            <text:p text:style-name="P809">參賽</text:p>
            <text:p text:style-name="P810">語別</text:p>
          </table:table-cell>
          <table:table-cell table:style-name="TableCell811" table:number-columns-spanned="2" table:number-rows-spanned="2">
            <text:p text:style-name="P812"><text:span text:style-name="T813">□</text:span><text:span text:style-name="T814">國</text:span><text:span text:style-name="T815">語</text:span></text:p>
            <text:p text:style-name="P816"><text:span text:style-name="T817">□</text:span><text:span text:style-name="T818">臺灣台語</text:span></text:p>
            <text:p text:style-name="P819"><text:span text:style-name="T820">□</text:span><text:span text:style-name="T821">臺灣客語</text:span></text:p>
            <text:p text:style-name="P822">（腔調：　　<text:s/>）</text:p>
            <text:p text:style-name="P823"><text:span text:style-name="T824">※</text:span><text:span text:style-name="T825">請參閱附件</text:span><text:span text:style-name="T826">5</text:span><text:span text:style-name="T827">，共</text:span><text:span text:style-name="T828">6</text:span><text:span text:style-name="T829">種腔調！</text:span></text:p>
            <text:p text:style-name="P830"><text:span text:style-name="T831">□</text:span><text:span text:style-name="T832">臺灣原住民族語言</text:span></text:p>
            <text:p text:style-name="P833"><text:span text:style-name="T834">（</text:span><text:span text:style-name="T835">語言別：</text:span><text:span text:style-name="T836"><text:s/></text:span><text:span text:style-name="T837">　</text:span><text:span text:style-name="T838"><text:s text:c="10"/></text:span><text:span text:style-name="T839">）</text:span></text:p>
            <text:p text:style-name="P840"><text:span text:style-name="T841">※</text:span><text:span text:style-name="T842">請參閱附件</text:span><text:span text:style-name="T843">5</text:span><text:span text:style-name="T844">，共</text:span><text:span text:style-name="T845">42</text:span><text:span text:style-name="T846">個方言，</text:span></text:p>
            <text:p text:style-name="P847"><text:span text:style-name="T848"><text:s text:c="2"/></text:span><text:span text:style-name="T849">請完整填寫！</text:span></text:p>
          </table:table-cell>
          <table:covered-table-cell/>
          <table:table-cell table:style-name="TableCell850" table:number-rows-spanned="2">
            <text:p text:style-name="P851">參賽</text:p>
            <text:p text:style-name="P852">項目</text:p>
          </table:table-cell>
          <table:table-cell table:style-name="TableCell853" table:number-rows-spanned="2">
            <text:p text:style-name="P854"><text:span text:style-name="T855">□</text:span><text:span text:style-name="T856">演說</text:span></text:p>
            <text:p text:style-name="P857"><text:span text:style-name="T858">□</text:span><text:span text:style-name="T859">朗讀</text:span></text:p>
            <text:p text:style-name="P860">□作文</text:p>
            <text:p text:style-name="P861">□寫字</text:p>
            <text:p text:style-name="P862"><text:span text:style-name="T863">□</text:span><text:span text:style-name="T864">字音字形</text:span></text:p>
          </table:table-cell>
        </table:table-row>
        <table:table-row table:style-name="TableRow865">
          <table:table-cell table:style-name="TableCell866">
            <text:p text:style-name="P867">參賽</text:p>
            <text:p text:style-name="P868">區別</text:p>
          </table:table-cell>
          <table:table-cell table:style-name="TableCell869">
            <text:p text:style-name="內文"><text:span text:style-name="T870">社會組為單一複賽，不需填寫</text:span>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/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table-cell table:style-name="TableCell876" table:number-columns-spanned="2">
            <text:p text:style-name="P877">競賽員姓名</text:p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>性別</text:p>
          </table:table-cell>
          <table:table-cell table:style-name="TableCell882" table:number-columns-spanned="2">
            <text:p text:style-name="P883">□男<text:s text:c="2"/>□女　□其他</text:p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內文"><text:span text:style-name="T886">　</text:span><text:span text:style-name="T887"><text:s/></text:span><text:span text:style-name="T888">就讀學校</text:span><text:span text:style-name="T889">(</text:span><text:span text:style-name="T890">含系所</text:span><text:span text:style-name="T891">)</text:span></text:p>
            <text:p text:style-name="P892"><text:s/>或服務單位(含職稱)</text:p>
            <text:p text:style-name="P893"><text:span text:style-name="T894">※</text:span><text:span text:style-name="T895">請務必填寫「全銜」</text:span></text:p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>就讀年級</text:p>
            <text:p text:style-name="P900"><text:span text:style-name="T901">※</text:span><text:span text:style-name="T902">學生必填</text:span></text:p>
          </table:table-cell>
          <table:table-cell table:style-name="TableCell903" table:number-columns-spanned="2">
            <text:p text:style-name="內文"><text:span text:style-name="T904">114</text:span><text:span text:style-name="T905">學年度為</text:span><text:span text:style-name="T906">　　　</text:span><text:span text:style-name="T907">年級</text:span></text:p>
          </table:table-cell>
          <table:covered-table-cell/>
        </table:table-row>
        <table:table-row table:style-name="TableRow908">
          <table:table-cell table:style-name="TableCell909" table:number-columns-spanned="7">
            <text:p text:style-name="P910">影音、影像、著作及肖像權讓與同意聲明：</text:p>
            <text:p text:style-name="P911"><text:span text:style-name="T912">本人及法定代理人同意無償將個人參加「臺北市</text:span><text:span text:style-name="T913">115</text:span><text:span text:style-name="T914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15"/>
            <text:p text:style-name="P916"/>
            <text:p text:style-name="P917"/>
            <text:p text:style-name="P918"/>
            <text:p text:style-name="P919"/>
            <text:p text:style-name="內文"><text:span text:style-name="T920"><text:s text:c="36"/></text:span><text:span text:style-name="T921">競賽員：</text:span><text:span text:style-name="T922">　　　　　　　　　</text:span><text:span text:style-name="T923">簽章</text:span></text:p>
            <text:p text:style-name="P924"/>
            <text:p text:style-name="P925"/>
            <text:p text:style-name="P926"><text:span text:style-name="T927">中　華　民　國　</text:span><text:span text:style-name="T928">115 <text:s/></text:span><text:span text:style-name="T929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0">備註：</text:p>
      <text:p text:style-name="P931">一、本同意書每位競賽員均需填寫，未繳交視同未完成報名手續。</text:p>
      <text:p text:style-name="P932">二、「簽章處」應由參賽選手本人親手用正楷字簽章（請清晰書寫，勿潦草）。</text:p>
      <text:p text:style-name="P933">三、服務單位或就讀學校務必詳實填寫，以免影響優勝之競賽員後續通知機關表揚事宜。</text:p>
      <text:p text:style-name="P934"/>
      <text:p text:style-name="P935">附件3</text:p>
      <text:p text:style-name="P936"><text:span text:style-name="T937">臺北市</text:span><text:span text:style-name="T938">115</text:span><text:span text:style-name="T939">年度語文競賽參賽注意事項</text:span></text:p>
      <text:p text:style-name="P940">壹、共同注意事項：</text:p>
      <text:p text:style-name="P941"><text:span text:style-name="T942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43"><text:span text:style-name="T944">二、競賽員報到時，如無法出示身分證明文件（如：數位學生證、國民身分證、有相片健保卡等），得先准予參賽，並由現場</text:span><text:span text:style-name="T945">工作人員註記拍照，以備後續查驗。</text:span></text:p>
      <text:p text:style-name="P946"><text:span text:style-name="T947">三、競賽員不得攜帶行動電話（手機）、呼叫器及具有記憶和搜尋資料功能之電子器材等物品進場，違者扣均分</text:span><text:span text:style-name="T948">2</text:span><text:span text:style-name="T949">分，惟參加</text:span><text:span text:style-name="T950">歌唱項目之競賽員得攜帶</text:span><text:span text:style-name="T951">智慧型手機及平板電腦等行動裝置，作為競賽用之播音設備。若攜帶計時器，需不具聲響功能者。</text:span></text:p>
      <text:p text:style-name="P952"><text:span text:style-name="T953">四、</text:span><text:span text:style-name="T954">競賽員進入競賽場地後，務必將報到時所發之識別證佩掛於胸前，並依競賽次序編號安靜就坐，競賽全程不得與評判委員及其他競賽員交談</text:span><text:span text:style-name="T955">，違者扣均分</text:span><text:span text:style-name="T956">1</text:span><text:span text:style-name="T957">分</text:span><text:span text:style-name="T958">。</text:span></text:p>
      <text:p text:style-name="P959"><text:span text:style-name="T960">五、參加演說、情境式演說、朗讀、讀者劇場及歌唱項目之競賽員，請勿穿著制服、校服或足以辨識身分之服飾，且不得報出姓</text:span><text:span text:style-name="T961">名、校名或服務單位名稱，僅可報序號、題目號或篇名，違者以零分計算。</text:span></text:p>
      <text:p text:style-name="P962"><text:span text:style-name="T963">六、作文項目競賽員所敘寫之文稿及讀者劇場競賽隊伍所採用之文本，均不得於文中提及姓名、校名或服務單位名稱，違者以零分計算。</text:span></text:p>
      <text:p text:style-name="P964"><text:span text:style-name="T965">七、競賽員若有飲水需求者請自備，裝水容器放置於地面椅腳邊，應避免打翻、掉落或發出聲響，影響其他競賽員或弄髒試卷，扣</text:span><text:span text:style-name="T966">均分</text:span><text:span text:style-name="T967">1</text:span><text:span text:style-name="T968">分。</text:span></text:p>
      <text:p text:style-name="P969">八、競賽員於競賽場地內，不得從事妨害競賽場地秩序及其他競賽員權益之行為，承辦單位得視情節輕重，採取扣分或取消參賽資格之處分。</text:p>
      <text:p text:style-name="P970"><text:span text:style-name="T971">九、</text:span><text:span text:style-name="T972">競賽進行中，競賽員</text:span><text:span text:style-name="T973">如有任何狀況，</text:span><text:span text:style-name="T974">請安靜舉手向</text:span><text:span text:style-name="T975">工作人員</text:span><text:span text:style-name="T976">示意，再由</text:span><text:span text:style-name="T977">工作</text:span><text:span text:style-name="T978">人員上前協助。</text:span></text:p>
      <text:p text:style-name="P979">十、有關各項競賽爭議或本注意事項未盡之規定，均得由本局逕交各承辦單位參照114年全國語文競賽相關規定予以裁決。</text:p>
      <text:p text:style-name="P980">貳、各競賽項目注意事項：</text:p>
      <text:p text:style-name="P981">　一、演說：</text:p>
      <text:p text:style-name="P982"><text:span text:style-name="T983"><text:s text:c="2"/></text:span><text:span text:style-name="T984">　（一）競賽員請於規定時間內報到入座完畢。</text:span></text:p>
      <text:p text:style-name="P985"><text:span text:style-name="T986">（二）國語及本土語文（英語項目無須抽題）項目競賽員聞呼號聲即應離座前往工作人員席抽題，抽完題後至預備席就座，不可交談，違者扣均分</text:span><text:span text:style-name="T987">1</text:span><text:span text:style-name="T988">分；</text:span></text:p>
      <text:p text:style-name="P989"><text:span text:style-name="T990">（三）抽題後準備時間為</text:span><text:span text:style-name="T991">30</text:span><text:span text:style-name="T992">分鐘；國語、臺灣台語、臺灣客語演說項目之教師組配合演說時間，準備時間為</text:span><text:span text:style-name="T993">32</text:span><text:span text:style-name="T994">分鐘。</text:span></text:p>
      <text:p text:style-name="P995">（四）競賽員登臺前請將個人物品放於原預備席上，且不得攜帶道具，下臺後再依工作人員指示取回個人物品。攜帶道具上臺，扣均分1分。</text:p>
      <text:p text:style-name="P996"><text:span text:style-name="T997">（五）競賽員聞呼號聲即準備上臺，將所抽題目紙（不得做任何記號）交給評判委員後上臺。演說題目與所抽題目不符或呼號</text:span><text:span text:style-name="T998">3</text:span><text:span text:style-name="T999">次不上臺者，競賽成績以零分計算。</text:span></text:p>
      <text:p text:style-name="P1000"><text:span text:style-name="T1001">（六）競賽員開口演說即開始計時，如就定位後超過</text:span><text:span text:style-name="T1002">1</text:span><text:span text:style-name="T1003">分鐘未開始，以棄權論；停止演說即停止計時。</text:span></text:p>
      <text:p text:style-name="P1004">（七）演說時間由碼表控制，下限時間一到，按1次鈴聲（短音），上限時間一到按2次鈴（1短音1長音），競賽員宜儘速結束演說下臺回至座位。</text:p>
      <text:p text:style-name="P1005">（八）演說時間如有不足或超過，每半分鐘由計時人員記錄扣平均分數<text:s/>1分，不足半分鐘者，以半分鐘計算；惟誤差在3秒之內者，考量按鈴操作，不予扣分。</text:p>
      <text:p text:style-name="P1006">　二、情境式演說：</text:p>
      <text:p text:style-name="P1007"><text:span text:style-name="T1008">（一）</text:span><text:span text:style-name="T1009">競賽員請於規定時間內報到入座完畢。</text:span></text:p>
      <text:p text:style-name="P1010"><text:span text:style-name="T1011">（二）競賽員聞呼號聲即應離座前往工作人員席抽題，抽完題後至預備席就座，不可交談，違者扣均分</text:span><text:span text:style-name="T1012">1</text:span><text:span text:style-name="T1013">分。</text:span></text:p>
      <text:p text:style-name="P1014"><text:span text:style-name="T1015">（三）抽題後由競賽員將圖稿、自備之筆、立可帶、裝水容器攜至準備席，進行</text:span><text:span text:style-name="T1016">30</text:span><text:span text:style-name="T1017">分鐘之準備，惟不可攜帶任何參考資料，</text:span><text:span text:style-name="T1018">違者扣均分</text:span><text:span text:style-name="T1019">1</text:span><text:span text:style-name="T1020">分</text:span><text:span text:style-name="T1021">。競賽員可在圖稿作註記，上臺時可攜帶圖稿進行演說。</text:span></text:p>
      <text:p text:style-name="P1022">（四）競賽員登臺前請將個人物品放於原預備席上，且不得攜帶道具，下臺後再依工作人員指示取回個人物品，攜帶道具上臺，扣均分1分。</text:p>
      <text:p text:style-name="P1023"><text:span text:style-name="T1024">（五）競賽員聞呼號聲即準備上臺，演說內容與所抽圖稿呈現不符或呼號</text:span><text:span text:style-name="T1025">3</text:span><text:span text:style-name="T1026">次不上臺者，競賽成績以零分計算。</text:span></text:p>
      <text:p text:style-name="P1027"><text:span text:style-name="T1028">（六）</text:span><text:span text:style-name="T1029">競賽員上臺時須先報告所抽題目編號，俟評判翻閱到該編號圖稿後，即由競賽員就所抽圖稿進行演說。競賽員開口演說即開始計時，如就定位後超過</text:span><text:span text:style-name="T1030">1</text:span><text:span text:style-name="T1031">分鐘未開始，以棄權論；停止演說即停止計時。</text:span></text:p>
      <text:p text:style-name="P1032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33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34">（九）演說時間如有不足或超過，每半分鐘由計時人員紀錄扣均分1分，不足半分鐘者，以半分鐘計算；惟誤差在3秒之內者，考量按鈴操作，不予扣分。</text:p>
      <text:p text:style-name="P1035">　三、朗讀：</text:p>
      <text:p text:style-name="P1036"><text:span text:style-name="T1037">（一）</text:span><text:span text:style-name="T1038">競賽員請於規定時間內報到入座完畢</text:span><text:span text:style-name="T1039">。</text:span></text:p>
      <text:p text:style-name="P1040"><text:span text:style-name="T1041">（二）競賽員聞呼號聲時，立即離座前往工作人員席抽題，抽完題領稿後至預備席就座作準備，不可交談，違者扣均分</text:span><text:span text:style-name="T1042">1</text:span><text:span text:style-name="T1043">分。</text:span></text:p>
      <text:p text:style-name="P1044"><text:span text:style-name="T1045">（三）抽題後準備時間為</text:span><text:span text:style-name="T1046">8</text:span><text:span text:style-name="T1047">分鐘，惟教師組、社會組之臺灣台語及臺灣客語抽題後準備時間為</text:span><text:span text:style-name="T1048">32</text:span><text:span text:style-name="T1049">分鐘。</text:span></text:p>
      <text:p text:style-name="P1050">（四）競賽員登臺前請將個人物品放於原預備席上，下臺後再依工作人員指示取回個人物品。</text:p>
      <text:p text:style-name="P1051"><text:span text:style-name="T1052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</text:span><text:span text:style-name="T1053">臺灣台語羅馬字拼音方案」或「客家語拼音方案」，其他書籍及自備之朗讀題卷資料均不得攜帶，違者扣均分</text:span><text:span text:style-name="T1054">1</text:span><text:span text:style-name="T1055">分。</text:span></text:p>
      <text:p text:style-name="P1056">（六）競賽員可在所抽到之朗讀題卷上加註記號；登臺朗讀時應使用承辦單位分發之朗讀題卷，不可使用自備之朗讀題卷，違者競賽成績以零分計算。</text:p>
      <text:p text:style-name="P1057"><text:span text:style-name="T1058">（七）競賽員聞呼號聲即準備上臺，開口朗讀即開始計時，如</text:span><text:span text:style-name="T1059">呼號</text:span><text:span text:style-name="T1060">3</text:span><text:span text:style-name="T1061">次不上臺或就定位後</text:span><text:span text:style-name="T1062">超過</text:span><text:span text:style-name="T1063">1</text:span><text:span text:style-name="T1064">分鐘未開始，</text:span><text:span text:style-name="T1065">以棄權論</text:span><text:span text:style-name="T1066">。</text:span></text:p>
      <text:p text:style-name="P1067">（八）朗讀時間均為4分鐘，時間一到按1次鈴聲（短音）應立即下臺，並將朗讀題卷交回工作人員。</text:p>
      <text:p text:style-name="P1068">　四、作文：</text:p>
      <text:p text:style-name="P1069"><text:span text:style-name="T1070">（一）</text:span><text:span text:style-name="T1071">競賽員請於規定時間內報到入座完畢。</text:span></text:p>
      <text:p text:style-name="P1072">（二）競賽員進入競賽場地前，所攜之參考資料或書籍均需置於指定區域不得攜入，違者扣均分1分。</text:p>
      <text:p text:style-name="P1073">（三）競賽時間未開始，禁止翻閱題目，違者競賽成績以零分計算。</text:p>
      <text:p text:style-name="P1074">（四）試卷除作答外，不得書寫任何文字或註記；彌封處不得撕開，撕開者以棄權論。<text:s/></text:p>
      <text:p text:style-name="P1075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76">（六）各組題目均當場公布。</text:p>
      <text:p text:style-name="P1077">（七）寫作之文體不得以詩歌韻文寫作，文言文或語體文則不加限制。</text:p>
      <text:p text:style-name="P1078">（八）競賽時不得使用鉛筆或紅筆書寫，但請詳加標點符號。</text:p>
      <text:p text:style-name="P1079"><text:span text:style-name="T1080">（九）國小學生組稿紙為</text:span><text:span text:style-name="T1081">500</text:span><text:span text:style-name="T1082">字規格外，其餘各組均</text:span><text:span text:style-name="T1083">600</text:span><text:span text:style-name="T1084">字規格。</text:span></text:p>
      <text:p text:style-name="P1085">（十）競賽結束時，試題不得攜帶出場，違者扣均分1分；亦不得提早交卷，違者競賽成績以零分計算。請遵守工作人員指示安靜離開競賽場地。</text:p>
      <text:p text:style-name="P1086">　五、寫字：</text:p>
      <text:p text:style-name="P1087"><text:span text:style-name="T1088">（一）競賽員請於規定時間內報到入座完畢。</text:span></text:p>
      <text:p text:style-name="P1089">（二）競賽員進入競賽場地前，除墊布及競賽書寫工具外，其他資料或書籍、紙張等均需置於指定區域不得攜入，違者扣均分1分。</text:p>
      <text:p text:style-name="P1090">（三）競賽員進入競賽會場就座完畢後必須安靜等候，於監場人員發「開始」口令前不可試墨，違者扣均分1分。</text:p>
      <text:p text:style-name="P1091">（四）競賽時間未開始，禁止翻閱題目，違者競賽成績以零分計算。</text:p>
      <text:p text:style-name="P1092">（五）試卷除作答外，不得書寫任何文字或註記；彌封處不得撕開，撕開者以棄權論。</text:p>
      <text:p text:style-name="P1093">（六）各組競賽寫作時間均以50分鐘為限。競賽員聽聞監場人員發「開始」口令時，始得開始試墨及作答；試墨用紙由承辦單位統一提供，試墨時間含於競賽時間內。</text:p>
      <text:p text:style-name="P1094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95">（八）寫字一律用傳統毛筆，依照題目紙書寫。</text:p>
      <text:p text:style-name="P1096">（九）寫字用紙由大會供應，以一張為限，用其他紙張書寫者，不予評分。</text:p>
      <text:p text:style-name="P1097">（十）凡未寫完或有錯別字者，均依規定扣分。</text:p>
      <text:p text:style-name="P1098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9">（十二）競賽結束時，試題不得攜帶出場，違者扣均分1分；亦不得提早交卷，違者競賽成績以零分計算。請遵守工作人員指示安靜離開競賽場地。</text:p>
      <text:p text:style-name="P1100">　六、字音字形：</text:p>
      <text:p text:style-name="P1101"><text:span text:style-name="T1102">（一）競賽員請於規定時間內報到入座完畢。</text:span></text:p>
      <text:p text:style-name="P1103">（二）競賽員進入競賽場地前，所攜之參考資料或書籍均需置於指定區域不得攜入，違者扣1分。</text:p>
      <text:p text:style-name="P1104">（三）競賽時間未開始，禁止翻閱試卷，違者競賽成績以零分計算。<text:s/></text:p>
      <text:p text:style-name="P1105">（四）試卷除作答外，不得書寫任何文字或註記；彌封處不得撕開，撕開者以棄權論。</text:p>
      <text:p text:style-name="P1106"><text:span text:style-name="T1107">（五）國語字音字形競賽答卷時限為</text:span><text:span text:style-name="T1108">10</text:span><text:span text:style-name="T1109">分鐘；臺灣台語字音字形及臺灣客語字音字形競賽答卷時限均為</text:span><text:span text:style-name="T1110">15</text:span><text:span text:style-name="T1111">分鐘，逾時不繳卷者，競賽成績以零分計算。</text:span></text:p>
      <text:p text:style-name="P1112">（六）競賽時所需桌墊由承辦單位提供，桌面墊置其他物品者，競賽成績以零分計算。</text:p>
      <text:p text:style-name="P1113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4">（八）填寫試卷一律用鋼筆或原子筆（均限藍、黑色），字體一律標準字體書寫。答案書寫後不得塗改，如有塗改則該題不計分。</text:p>
      <text:p text:style-name="P1115">（九）國語字音字形如為ㄦ化韻、隨韻衍聲及一七八不變讀，直接加注讀音。</text:p>
      <text:p text:style-name="P1116"><text:span text:style-name="T1117">（十）競賽結束時，試卷不得攜帶出場，亦不得提早交卷，違者競賽成績以零分計算。請遵守工作人員指示安靜離開競賽場地。</text:span></text:p>
      <text:p text:style-name="P1118">　七、讀者劇場及戲劇：</text:p>
      <text:p text:style-name="P1119"><text:span text:style-name="T1120">（一）</text:span><text:span text:style-name="T1121">競賽隊伍請於規定時間內報到入座完畢。</text:span></text:p>
      <text:p text:style-name="P1122"><text:span text:style-name="T1123">（二）競賽隊伍所屬成員登臺前請將個人物品放於原預備席上，下臺後再依工作人員指示取回個人物品。</text:span></text:p>
      <text:p text:style-name="P1124"><text:span text:style-name="T1125">（三）競賽隊伍聞呼號聲即準備上臺，上臺後</text:span><text:span text:style-name="T1126">1</text:span><text:span text:style-name="T1127">分鐘內進行準備工作不列入計時。開口展演即開始計時，如呼號</text:span><text:span text:style-name="T1128">3</text:span><text:span text:style-name="T1129">次不上臺或就定位後超過</text:span><text:span text:style-name="T1130">1</text:span><text:span text:style-name="T1131">分鐘未開始，以棄權論；</text:span><text:span text:style-name="T1132">停止</text:span><text:span text:style-name="T1133">展演</text:span><text:span text:style-name="T1134">即停止計時。</text:span></text:p>
      <text:p text:style-name="P1135">（四）讀者劇場項目禁止使用文具、道具（如假髮、頭巾、帽子、彩帶、響板等）、舞臺背景與配樂，服裝不列入評分。攜帶文具、道具或文本以外之物品上臺，扣均分1分；戲劇項目禁止使用乾冰、煙火、肥皂泡及刀械實物等危險物品，違者扣均分1分。</text:p>
      <text:p text:style-name="P1136"><text:span text:style-name="T1137">（五）展演</text:span><text:span text:style-name="T1138">時間由碼表控制，下限時間一到，按</text:span><text:span text:style-name="T1139">1</text:span><text:span text:style-name="T1140">次鈴聲（短音），上限時間一到按</text:span><text:span text:style-name="T1141">2</text:span><text:span text:style-name="T1142">次鈴（</text:span><text:span text:style-name="T1143">1</text:span><text:span text:style-name="T1144">短音</text:span><text:span text:style-name="T1145">1</text:span><text:span text:style-name="T1146">長音），</text:span><text:span text:style-name="T1147">競賽隊伍宜盡速結束展演。</text:span></text:p>
      <text:p text:style-name="P1148">（六）展演時間如有不足或超過，每半分鐘由計時人員紀錄扣均分1分，不足半分鐘者，以半分鐘計算；惟誤差在3秒之內者，考量按鈴操作，不予扣分。</text:p>
      <text:p text:style-name="P1149">　八、歌唱：</text:p>
      <text:p text:style-name="P1150"><text:span text:style-name="T1151">　　（一）競賽員請於規定時間內報到入座完畢。</text:span></text:p>
      <text:p text:style-name="P1152"><text:span text:style-name="T1153">（二）競賽場地恕不提供播音設備，請競賽員預先備妥，並確認競賽當日所攜帶之個人播音設備運作無虞。</text:span></text:p>
      <text:p text:style-name="P1154">（三）競賽員登臺前請將個人物品放於原預備席上，下臺後再依工作人員指示取回個人物品。</text:p>
      <text:p text:style-name="P1155"><text:span text:style-name="T1156">（四）競賽員</text:span><text:span text:style-name="T1157">聞呼號聲即攜帶</text:span><text:span text:style-name="T1158">個人播音設備</text:span><text:span text:style-name="T1159">準備上臺，自行播放</text:span><text:span text:style-name="T1160">歌曲並開口演唱，</text:span><text:span text:style-name="T1161">如</text:span><text:span text:style-name="T1162">呼號</text:span><text:span text:style-name="T1163">3</text:span><text:span text:style-name="T1164">次不上臺或就定位後</text:span><text:span text:style-name="T1165">超過</text:span><text:span text:style-name="T1166">1</text:span><text:span text:style-name="T1167">分鐘未開始，</text:span><text:span text:style-name="T1168">以棄權論</text:span><text:span text:style-name="T1169">。</text:span></text:p>
      <text:p text:style-name="P1170"><text:span text:style-name="T1171">（五）競賽員須連續唱完</text:span><text:span text:style-name="T1172">2</text:span><text:span text:style-name="T1173">首</text:span><text:span text:style-name="T1174">自選</text:span><text:span text:style-name="T1175">歌曲，每首以不超過</text:span><text:span text:style-name="T1176">5</text:span><text:span text:style-name="T1177">分鐘為原則。</text:span><text:span text:style-name="T1178">演唱內容</text:span><text:span text:style-name="T1179">與所選定之歌曲不符，或未以參賽語別演唱，</text:span><text:span text:style-name="T1180">競賽成績以零分計算。</text:span></text:p>
      <text:p text:style-name="P1181"><text:span text:style-name="T1182">（六）競賽員演唱完畢後，宜儘速下臺並將個人播音設備攜回至座位。</text:span></text:p>
      <text:p text:style-name="P1183"><text:span text:style-name="T1184">附件</text:span><text:span text:style-name="T1185">4</text:span></text:p>
      <text:p text:style-name="P1186"><text:span text:style-name="T1187">放棄參加「中華民國</text:span><text:span text:style-name="T1188">115</text:span><text:span text:style-name="T1189">年全國語文競賽」聲明書</text:span></text:p>
      <text:p text:style-name="P1190"/>
      <text:p text:style-name="P1191"><text:span text:style-name="T1192"><text:s text:c="4"/></text:span><text:span text:style-name="T1193">本人因</text:span><text:span text:style-name="T1194"><text:s text:c="23"/></text:span><text:span text:style-name="T1195">，無法代表本市參加</text:span></text:p>
      <text:p text:style-name="P1196"><text:span text:style-name="T1197">「中華民國</text:span><text:span text:style-name="T1198">115</text:span><text:span text:style-name="T1199">年全國語文競賽」社會組</text:span><text:span text:style-name="T1200"><text:s text:c="13"/></text:span><text:span text:style-name="T1201">語</text:span></text:p>
      <text:p text:style-name="P1202"><text:span text:style-name="T1203"><text:s text:c="10"/></text:span><text:span text:style-name="T1204">比賽，謹此聲明。</text:span></text:p>
      <text:p text:style-name="P1205"><text:s text:c="2"/>此致<text:s/>臺北市政府教育局</text:p>
      <text:p text:style-name="P1206"/>
      <text:p text:style-name="P1207"/>
      <text:p text:style-name="P1208"/>
      <text:p text:style-name="P1209"/>
      <text:p text:style-name="P1210"/>
      <text:p text:style-name="P1211">競賽員：＿＿＿＿＿＿＿＿簽章</text:p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><text:span text:style-name="T1220">中　華　民　國　</text:span><text:span text:style-name="T1221">115</text:span><text:span text:style-name="T1222">　年　　　　月　　　　日</text:span></text:p>
      <text:p text:style-name="P1223"/>
      <text:p text:style-name="P1224"/>
      <text:p text:style-name="P1225"/>
      <text:p text:style-name="P1226"/>
      <text:p text:style-name="P1227"><text:span text:style-name="T1228">備註：競賽員如不參加全國賽者，最遲於</text:span><text:span text:style-name="T1229">115</text:span><text:span text:style-name="T1230">年</text:span><text:span text:style-name="T1231">7</text:span><text:span text:style-name="T1232">月</text:span><text:span text:style-name="T1233">24</text:span><text:span text:style-name="T1234">日（星期五）前繳交本聲明書予臺北市政府教育局終身教育科承辦人。</text:span></text:p>
      <text:p text:style-name="P1235"><text:span text:style-name="T1236">附件</text:span><text:span text:style-name="T1237">5</text:span></text:p>
      <text:p text:style-name="P1238"><text:span text:style-name="T1239">臺灣客語腔調、臺灣原住民族語言說明</text:span></text:p>
      <text:p text:style-name="P1240"><text:span text:style-name="T1241">一、臺灣客語腔調計有四縣、海陸、大埔、饒平、詔安、南四縣等</text:span><text:span text:style-name="T1242">6</text:span><text:span text:style-name="T1243">種。</text:span></text:p>
      <text:p text:style-name="P1244">二、原住民16族42語言別名稱表如下：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民族別代碼</text:p>
          </table:table-cell>
          <table:table-cell table:style-name="TableCell1253">
            <text:p text:style-name="P1254">民族別</text:p>
          </table:table-cell>
          <table:table-cell table:style-name="TableCell1255">
            <text:p text:style-name="P1256">語言別</text:p>
          </table:table-cell>
          <table:table-cell table:style-name="TableCell1257">
            <text:p text:style-name="P1258">語種<text:line-break/>序號</text:p>
          </table:table-cell>
        </table:table-row>
        <table:table-row table:style-name="TableRow1259">
          <table:table-cell table:style-name="TableCell1260" table:number-rows-spanned="5">
            <text:p text:style-name="P1261">1</text:p>
          </table:table-cell>
          <table:table-cell table:style-name="TableCell1262" table:number-rows-spanned="5">
            <text:p text:style-name="P1263">阿美族<text:line-break/>(Amis)</text:p>
          </table:table-cell>
          <table:table-cell table:style-name="TableCell1264">
            <text:p text:style-name="內文"><text:span text:style-name="T1265">南勢阿美語</text:span><text:span text:style-name="T1266">（原稱：北部阿美語）</text:span></text:p>
          </table:table-cell>
          <table:table-cell table:style-name="TableCell1267" table:number-rows-spanned="5">
            <text:p text:style-name="P1268">1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內文"><text:span text:style-name="T1273">秀姑巒阿美語</text:span><text:span text:style-name="T1274">（原稱：中部阿美語</text:span><text:span text:style-name="T1275">)</text:span>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海岸阿美語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馬蘭阿美語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恆春阿美語</text:p>
          </table:table-cell>
          <table:covered-table-cell>
            <text:p text:style-name="P1294"/>
          </table:covered-table-cell>
        </table:table-row>
        <table:table-row table:style-name="TableRow1295">
          <table:table-cell table:style-name="TableCell1296" table:number-rows-spanned="6">
            <text:p text:style-name="P1297">2</text:p>
          </table:table-cell>
          <table:table-cell table:style-name="TableCell1298" table:number-rows-spanned="6">
            <text:p text:style-name="P1299">泰雅族<text:line-break/>(Tayal)</text:p>
          </table:table-cell>
          <table:table-cell table:style-name="TableCell1300">
            <text:p text:style-name="P1301">賽考利克泰雅語</text:p>
          </table:table-cell>
          <table:table-cell table:style-name="TableCell1302" table:number-rows-spanned="4">
            <text:p text:style-name="P1303">2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澤敖利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四季泰雅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宜蘭澤敖利泰雅語</text:p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汶水泰雅語</text:p>
          </table:table-cell>
          <table:table-cell table:style-name="TableCell1327">
            <text:p text:style-name="P1328">3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萬大泰雅語</text:p>
          </table:table-cell>
          <table:table-cell table:style-name="TableCell1334">
            <text:p text:style-name="P1335">4</text:p>
          </table:table-cell>
        </table:table-row>
        <table:table-row table:style-name="TableRow1336">
          <table:table-cell table:style-name="TableCell1337" table:number-rows-spanned="4">
            <text:p text:style-name="P1338">3</text:p>
          </table:table-cell>
          <table:table-cell table:style-name="TableCell1339" table:number-rows-spanned="4">
            <text:p text:style-name="P1340">排灣族<text:line-break/>(Paiwan)</text:p>
          </table:table-cell>
          <table:table-cell table:style-name="TableCell1341">
            <text:p text:style-name="P1342">北排灣語</text:p>
          </table:table-cell>
          <table:table-cell table:style-name="TableCell1343" table:number-rows-spanned="4">
            <text:p text:style-name="P1344">5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中排灣語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南排灣語</text:p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東排灣語</text:p>
          </table:table-cell>
          <table:covered-table-cell>
            <text:p text:style-name="P1362"/>
          </table:covered-table-cell>
        </table:table-row>
        <table:table-row table:style-name="TableRow1363">
          <table:table-cell table:style-name="TableCell1364" table:number-rows-spanned="5">
            <text:p text:style-name="P1365">4</text:p>
          </table:table-cell>
          <table:table-cell table:style-name="TableCell1366" table:number-rows-spanned="5">
            <text:p text:style-name="P1367">布農族<text:line-break/>(Bunun)</text:p>
          </table:table-cell>
          <table:table-cell table:style-name="TableCell1368">
            <text:p text:style-name="P1369">卓群布農語</text:p>
          </table:table-cell>
          <table:table-cell table:style-name="TableCell1370" table:number-rows-spanned="5">
            <text:p text:style-name="P1371">6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卡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丹群布農語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巒群布農語</text:p>
          </table: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郡群布農語</text:p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 table:number-rows-spanned="4">
            <text:p text:style-name="P1398">5</text:p>
          </table:table-cell>
          <table:table-cell table:style-name="TableCell1399" table:number-rows-spanned="4">
            <text:p text:style-name="P1400">卑南族<text:line-break/>(Pinuyumayan)</text:p>
          </table:table-cell>
          <table:table-cell table:style-name="TableCell1401">
            <text:p text:style-name="P1402">南王卑南語</text:p>
          </table:table-cell>
          <table:table-cell table:style-name="TableCell1403" table:number-rows-spanned="4">
            <text:p text:style-name="P1404">7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內文"><text:span text:style-name="T1409">西群卑南語</text:span><text:span text:style-name="T1410">（原稱：初鹿卑南語</text:span><text:span text:style-name="T1411">)</text:span>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知本卑南語</text:p>
          </table: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建和卑南語</text:p>
          </table:table-cell>
          <table:covered-table-cell>
            <text:p text:style-name="P1424"/>
          </table:covered-table-cell>
        </table:table-row>
      </table:table>
      <text:p text:style-name="P1425">　（續下頁）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民族別代碼</text:p>
          </table:table-cell>
          <table:table-cell table:style-name="TableCell1434">
            <text:p text:style-name="P1435">民族別</text:p>
          </table:table-cell>
          <table:table-cell table:style-name="TableCell1436">
            <text:p text:style-name="P1437">語言別</text:p>
          </table:table-cell>
          <table:table-cell table:style-name="TableCell1438">
            <text:p text:style-name="P1439">語種<text:line-break/>序號</text:p>
          </table:table-cell>
        </table:table-row>
        <table:table-row table:style-name="TableRow1440">
          <table:table-cell table:style-name="TableCell1441" table:number-rows-spanned="6">
            <text:p text:style-name="P1442">6</text:p>
          </table:table-cell>
          <table:table-cell table:style-name="TableCell1443" table:number-rows-spanned="6">
            <text:p text:style-name="P1444">魯凱族<text:line-break/>(Rukai)</text:p>
          </table:table-cell>
          <table:table-cell table:style-name="TableCell1445">
            <text:p text:style-name="P1446">霧臺魯凱語</text:p>
          </table:table-cell>
          <table:table-cell table:style-name="TableCell1447" table:number-rows-spanned="3">
            <text:p text:style-name="P1448">8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大武魯凱語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東魯凱語</text:p>
          </table:table-cell>
          <table:covered-table-cell>
            <text:p text:style-name="P1460"/>
          </table:covered-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多納魯凱語</text:p>
          </table:table-cell>
          <table:table-cell table:style-name="TableCell1466">
            <text:p text:style-name="P1467">9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茂林魯凱語</text:p>
          </table:table-cell>
          <table:table-cell table:style-name="TableCell1473">
            <text:p text:style-name="P1474">10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萬山魯凱語</text:p>
          </table:table-cell>
          <table:table-cell table:style-name="TableCell1480">
            <text:p text:style-name="P1481">11</text:p>
          </table:table-cell>
        </table:table-row>
        <table:table-row table:style-name="TableRow1482">
          <table:table-cell table:style-name="TableCell1483">
            <text:p text:style-name="P1484">7</text:p>
          </table:table-cell>
          <table:table-cell table:style-name="TableCell1485">
            <text:p text:style-name="P1486">鄒族<text:line-break/>(Cou)</text:p>
          </table:table-cell>
          <table:table-cell table:style-name="TableCell1487">
            <text:p text:style-name="P1488"><text:span text:style-name="T1489">鄒語</text:span><text:span text:style-name="T1490">（原稱阿里山鄒語）</text:span></text:p>
          </table:table-cell>
          <table:table-cell table:style-name="TableCell1491">
            <text:p text:style-name="P1492">12</text:p>
          </table:table-cell>
        </table:table-row>
        <table:table-row table:style-name="TableRow1493">
          <table:table-cell table:style-name="TableCell1494">
            <text:p text:style-name="P1495">8</text:p>
          </table:table-cell>
          <table:table-cell table:style-name="TableCell1496">
            <text:p text:style-name="P1497">賽夏族<text:line-break/>(SaySiyat)</text:p>
          </table:table-cell>
          <table:table-cell table:style-name="TableCell1498">
            <text:p text:style-name="P1499"><text:span text:style-name="T1500">賽夏語</text:span></text:p>
          </table:table-cell>
          <table:table-cell table:style-name="TableCell1501">
            <text:p text:style-name="P1502">13</text:p>
          </table:table-cell>
        </table:table-row>
        <table:table-row table:style-name="TableRow1503">
          <table:table-cell table:style-name="TableCell1504">
            <text:p text:style-name="P1505">9</text:p>
          </table:table-cell>
          <table:table-cell table:style-name="TableCell1506">
            <text:p text:style-name="P1507">雅美族<text:line-break/>(Yami)</text:p>
          </table:table-cell>
          <table:table-cell table:style-name="TableCell1508">
            <text:p text:style-name="P1509"><text:span text:style-name="T1510">雅美語</text:span></text:p>
          </table:table-cell>
          <table:table-cell table:style-name="TableCell1511">
            <text:p text:style-name="P1512">14</text:p>
          </table:table-cell>
        </table:table-row>
        <table:table-row table:style-name="TableRow1513">
          <table:table-cell table:style-name="TableCell1514">
            <text:p text:style-name="P1515">10</text:p>
          </table:table-cell>
          <table:table-cell table:style-name="TableCell1516">
            <text:p text:style-name="P1517"><text:span text:style-name="T1518">邵族</text:span><text:span text:style-name="T1519"><text:line-break/></text:span><text:span text:style-name="T1520">(Thau)</text:span></text:p>
          </table:table-cell>
          <table:table-cell table:style-name="TableCell1521">
            <text:p text:style-name="P1522"><text:span text:style-name="T1523">邵語</text:span></text:p>
          </table:table-cell>
          <table:table-cell table:style-name="TableCell1524">
            <text:p text:style-name="P1525">15</text:p>
          </table:table-cell>
        </table:table-row>
        <table:table-row table:style-name="TableRow1526">
          <table:table-cell table:style-name="TableCell1527">
            <text:p text:style-name="P1528">11</text:p>
          </table:table-cell>
          <table:table-cell table:style-name="TableCell1529">
            <text:p text:style-name="P1530">噶瑪蘭族<text:line-break/>(Kebalan)</text:p>
          </table:table-cell>
          <table:table-cell table:style-name="TableCell1531">
            <text:p text:style-name="P1532"><text:span text:style-name="T1533">噶瑪蘭語</text:span></text:p>
          </table:table-cell>
          <table:table-cell table:style-name="TableCell1534">
            <text:p text:style-name="P1535">16</text:p>
          </table:table-cell>
        </table:table-row>
        <table:table-row table:style-name="TableRow1536">
          <table:table-cell table:style-name="TableCell1537">
            <text:p text:style-name="P1538">12</text:p>
          </table:table-cell>
          <table:table-cell table:style-name="TableCell1539">
            <text:p text:style-name="P1540">太魯閣族<text:line-break/>(Truku)</text:p>
          </table:table-cell>
          <table:table-cell table:style-name="TableCell1541">
            <text:p text:style-name="P1542"><text:span text:style-name="T1543">太魯閣語</text:span></text:p>
          </table:table-cell>
          <table:table-cell table:style-name="TableCell1544">
            <text:p text:style-name="P1545">17</text:p>
          </table:table-cell>
        </table:table-row>
        <table:table-row table:style-name="TableRow1546">
          <table:table-cell table:style-name="TableCell1547">
            <text:p text:style-name="P1548">13</text:p>
          </table:table-cell>
          <table:table-cell table:style-name="TableCell1549">
            <text:p text:style-name="P1550">撒奇萊雅族<text:line-break/>(Sakizaya)</text:p>
          </table:table-cell>
          <table:table-cell table:style-name="TableCell1551">
            <text:p text:style-name="P1552"><text:span text:style-name="T1553">撒奇萊雅語</text:span></text:p>
          </table:table-cell>
          <table:table-cell table:style-name="TableCell1554">
            <text:p text:style-name="P1555">18</text:p>
          </table:table-cell>
        </table:table-row>
        <table:table-row table:style-name="TableRow1556">
          <table:table-cell table:style-name="TableCell1557" table:number-rows-spanned="3">
            <text:p text:style-name="P1558">14</text:p>
          </table:table-cell>
          <table:table-cell table:style-name="TableCell1559" table:number-rows-spanned="3">
            <text:p text:style-name="P1560">賽德克族<text:line-break/>(Seediq/Seejiq/Sediq)</text:p>
          </table:table-cell>
          <table:table-cell table:style-name="TableCell1561">
            <text:p text:style-name="P1562"><text:span text:style-name="T1563">都達賽德</text:span><text:span text:style-name="T1564">克</text:span><text:span text:style-name="T1565">語</text:span><text:span text:style-name="T1566">（原稱：都達語）</text:span></text:p>
          </table:table-cell>
          <table:table-cell table:style-name="TableCell1567" table:number-rows-spanned="3">
            <text:p text:style-name="P1568">19</text:p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德固達雅賽德</text:span><text:span text:style-name="T1575">克</text:span><text:span text:style-name="T1576">語</text:span><text:span text:style-name="T1577">（原稱：</text:span><text:span text:style-name="T1578">德固達雅語</text:span><text:span text:style-name="T1579">）</text:span></text:p>
          </table: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<text:span text:style-name="T1586">德鹿谷賽德</text:span><text:span text:style-name="T1587">克</text:span><text:span text:style-name="T1588">語</text:span><text:span text:style-name="T1589">（原稱：德路固語）</text:span></text:p>
          </table:table-cell>
          <table:covered-table-cell>
            <text:p text:style-name="P1590"/>
          </table:covered-table-cell>
        </table:table-row>
        <table:table-row table:style-name="TableRow1591">
          <table:table-cell table:style-name="TableCell1592">
            <text:p text:style-name="P1593">15</text:p>
          </table:table-cell>
          <table:table-cell table:style-name="TableCell1594">
            <text:p text:style-name="P1595">拉阿魯哇族<text:line-break/>(Hla'alua)</text:p>
          </table:table-cell>
          <table:table-cell table:style-name="TableCell1596">
            <text:p text:style-name="P1597">拉阿魯哇語</text:p>
          </table:table-cell>
          <table:table-cell table:style-name="TableCell1598">
            <text:p text:style-name="P1599">20</text:p>
          </table:table-cell>
        </table:table-row>
        <table:table-row table:style-name="TableRow1600">
          <table:table-cell table:style-name="TableCell1601">
            <text:p text:style-name="P1602">16</text:p>
          </table:table-cell>
          <table:table-cell table:style-name="TableCell1603">
            <text:p text:style-name="P1604">卡那卡那富族<text:line-break/>(Kanakanavu)</text:p>
          </table:table-cell>
          <table:table-cell table:style-name="TableCell1605">
            <text:p text:style-name="P1606">卡那卡那富語</text:p>
          </table:table-cell>
          <table:table-cell table:style-name="TableCell1607">
            <text:p text:style-name="P1608">21</text:p>
          </table:table-cell>
        </table:table-row>
      </table:table>
      <text:p text:style-name="P1609"><text:span text:style-name="T1610">　</text:span><text:span text:style-name="T1611">※</text:span><text:span text:style-name="T1612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6-06-01T08:30:00Z</meta:creation-date>
    <dc:date>2026-06-01T08:30:00Z</dc:date>
    <meta:print-date>2026-02-10T08:12:00Z</meta:print-date>
    <meta:template xlink:href="Normal" xlink:type="simple"/>
    <meta:editing-cycles>2</meta:editing-cycles>
    <meta:editing-duration>PT0S</meta:editing-duration>
    <meta:document-statistic meta:page-count="17" meta:paragraph-count="24" meta:word-count="1846" meta:character-count="12347" meta:row-count="87" meta:non-whitespace-character-count="10525"/>
  </office:meta>
</office:document-meta>
</file>