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text-align="center"/>
      <style:text-properties style:font-name-asian="DengXian"/>
    </style:style>
    <style:style style:name="P9" style:parent-style-name="Standard" style:family="paragraph">
      <style:paragraph-properties fo:text-align="center"/>
      <style:text-properties style:font-name-asian="DengXian"/>
    </style:style>
    <style:style style:name="TableColumn11" style:family="table-column">
      <style:table-column-properties style:column-width="1.9375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10" style:family="table">
      <style:table-properties style:width="6.7611in" fo:margin-left="0in" table:align="center"/>
    </style:style>
    <style:style style:name="TableRow13" style:family="table-row">
      <style:table-row-properties style:min-row-height="0.3159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9" style:family="table-row">
      <style:table-row-properties style:min-row-height="0.3444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22" style:family="table-row">
      <style:table-row-properties style:min-row-height="0.344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25" style:family="table-row">
      <style:table-row-properties style:min-row-height="0.3444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28" style:family="table-row">
      <style:table-row-properties style:min-row-height="0.3444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31" style:family="table-row">
      <style:table-row-properties style:min-row-height="0.7486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color="#000000" style:language-asian="zh" style:country-asian="TW"/>
    </style:style>
    <style:style style:name="P34" style:parent-style-name="Textbody" style:family="paragraph">
      <style:text-properties style:font-name="標楷體" style:font-name-asian="標楷體" fo:color="#000000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46" style:family="table-row">
      <style:table-row-properties style:min-row-height="0.8979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年度中等學校學生組語文競賽</text:span><text:span text:style-name="T6">新生</text:span><text:span text:style-name="T7">增額調查表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校名稱</text:span></text:p>
          </table:table-cell>
          <table:table-cell table:style-name="TableCell17">
            <text:p text:style-name="P18">臺北市立蘭雅國中</text:p>
          </table:table-cell>
        </table:table-row>
        <table:table-row table:style-name="TableRow19">
          <table:table-cell table:style-name="TableCell20" table:number-columns-spanned="2">
            <text:p text:style-name="P21">姓名：<text:s text:c="13"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身份證字號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出生年月日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聯絡電話：<text:s text:c="23"/>（電話持有者：父、母、學生自己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依據本市115年度中等學校學生組語文競賽實施計畫肆、六、(五)</text:p>
            <text:p text:style-name="P34">新生增額推薦資格（由該教育階段就讀學校「增額」推薦參加本年度本市複賽，不佔該校原核定名額，並以1次為限)：</text:p>
            <text:p text:style-name="Textbody"><text:span text:style-name="T35">1.</text:span><text:span text:style-name="T36">115學年度新生</text:span><text:span text:style-name="T37">於符合下列資格之一者：</text:span></text:p>
            <text:p text:style-name="Textbody"><text:span text:style-name="T38">(1)</text:span><text:span text:style-name="T39"><text:tab/></text:span><text:span text:style-name="T40">前一學習階段（國小5.6年級或國中7至9年級）曾獲得市（縣）賽（不限本市，他縣市亦可）語文競賽該組該項目複賽第1至6名</text:span><text:span text:style-name="T41">，得以該獎項增額推薦參加本市該語言該項目複賽，國語動態項目（演說及朗讀）進入複賽「第1階段」，而國語靜態項目（寫字、作文及字音字形）及本土語文所有項目則進入單一階段複賽。（註：北市國小之「多語文比賽」需該項目獲「優勝」，且註明為前6名，「優等」則不適用）。</text:span></text:p>
            <text:p text:style-name="Textbody"><text:span text:style-name="T42">(2)</text:span><text:span text:style-name="T43"><text:tab/></text:span><text:span text:style-name="T44">前一教育階段(國小1至6年級或國中7至9年級)獲得全國語文競賽該組該項目特優</text:span><text:span text:style-name="T45">，依競賽項目得增額參加本市該語言該項目複賽「第2階段」（國語靜態項目及本土語文所有項目均為單一階段複賽）。</text:span></text:p>
            <text:p text:style-name="Textbody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□具備新生增額資格，增額項目：___________(請檢附增額證明資料)</text:p>
          </table:table-cell>
          <table:covered-table-cell/>
        </table:table-row>
      </table:table>
      <text:p text:style-name="P49"/>
      <text:p text:style-name="內文"><text:span text:style-name="T50">請學生於</text:span><text:span text:style-name="T51"><text:s/>11</text:span><text:span text:style-name="T52">5</text:span><text:span text:style-name="T53">年</text:span><text:span text:style-name="T54">7</text:span><text:span text:style-name="T55">月</text:span><text:span text:style-name="T56">22</text:span><text:span text:style-name="T57">日前將本表單交至</text:span><text:span text:style-name="T58"><text:s/>(</text:span><text:span text:style-name="T59">教務處教學組</text:span><text:span text:style-name="T60"><text:s/>)</text:span><text:span text:style-name="T61">。</text:span></text:p>
      <text:p text:style-name="P62"/>
      <text:p text:style-name="P63"/>
      <text:p text:style-name="P64"><text:s text:c="26"/></text:p>
      <text:p text:style-name="P65"><text:s text:c="2"/>家長簽名：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inux Libertine G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false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連容萱</meta:initial-creator>
    <dc:creator>User</dc:creator>
    <meta:creation-date>2025-05-20T08:46:00Z</meta:creation-date>
    <dc:date>2026-06-22T02:40:00Z</dc:date>
    <meta:print-date>2026-06-22T02:37:00Z</meta:print-date>
    <meta:template xlink:href="Normal" xlink:type="simple"/>
    <meta:editing-cycles>9</meta:editing-cycles>
    <meta:editing-duration>PT110820S</meta:editing-duration>
    <meta:document-statistic meta:page-count="1" meta:paragraph-count="1" meta:word-count="97" meta:character-count="652" meta:row-count="4" meta:non-whitespace-character-count="556"/>
  </office:meta>
</office:document-meta>
</file>